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y2utf8:start"/>Placeholder: this page redirects to <text:a xlink:type="simple" xlink:href="https://any2utf8.dipintra.it/" text:style-name="Internet_20_link" text:visited-style-name="Visited_20_Internet_20_Link">https://any2utf8.dipintra.i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start</dc:title>
  </office:meta>
</office:document-meta>
</file>