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4" text:outline-level="4"><text:bookmark-start text:name="__RefHeading___qbootcat_gets_stuck_while_retrieving_urls_what_can_i_do_2"/><text:bookmark-start text:name="qbootcat_gets_stuck_while_retrieving_urls_what_can_i_do"/>Q: BootCaT gets stuck while "retrieving URLs", what can I do?<text:bookmark-end text:name="__RefHeading___qbootcat_gets_stuck_while_retrieving_urls_what_can_i_do_2"/><text:bookmark-end text:name="qbootcat_gets_stuck_while_retrieving_urls_what_can_i_do"/></text:h>
      <text:p text:style-name="Text_20_body">Please refer to the <text:a xlink:type="simple" xlink:href="https://docs.sslmit.unibo.it/doku.php?id=bootcat:help:troubleshooting" text:style-name="Internet_20_link" text:visited-style-name="Visited_20_Internet_20_Link">troubleshooting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faq</dc:title>
  </office:meta>
</office:document-meta>
</file>