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0.50"/><text:bookmark-start text:name="__RefHeading___version_0.50_2010-06-03_1"/><text:bookmark-start text:name="version_0.50_2010-06-03"/>Version 0.50 (2010-06-03)<text:bookmark-end text:name="__RefHeading___version_0.50_2010-06-03_1"/><text:bookmark-end text:name="version_0.50_2010-06-03"/></text:h>
      <text:list text:style-name="List_20_1" text:continue-numbering="false">
        <text:list-item>
          <text:p text:style-name="List_20_1_Content_First"> <text:span text:style-name="Strong_20_Emphasis">NEW (feature)</text:span>: added support for <text:a xlink:type="simple" xlink:href="https://docs.sslmit.unibo.it/doku.php?id=bootcat:help:lists" text:style-name="Internet_20_link" text:visited-style-name="Visited_20_Internet_20_Link">blacklists and whitelists</text:a></text:p>
        </text:list-item>
        <text:list-item>
          <text:p text:style-name="List_20_1_Content"> <text:span text:style-name="Strong_20_Emphasis">NEW (feature)</text:span>: it is now possible to select/de-select tuples before they are submitted to the search engine</text:p>
        </text:list-item>
        <text:list-item>
          <text:p text:style-name="List_20_1_Content"> <text:span text:style-name="Strong_20_Emphasis">NEW (feature)</text:span>: three menu items have been added:</text:p>
          <text:list text:style-name="List_20_1">
            <text:list-item>
              <text:p text:style-name="List_20_1_Content"> “My corpora” takes you to the “BootCaT corpora” folder</text:p>
            </text:list-item>
            <text:list-item>
              <text:p text:style-name="List_20_1_Content"> “Online help” takes you to the “Documentation” section of the BootCaT website</text:p>
            </text:list-item>
            <text:list-item>
              <text:p text:style-name="List_20_1_Content"> “Release notes” takes you to the “Release notes” section of the BootCaT website</text:p>
            </text:list-item>
          </text:list>
        </text:list-item>
        <text:list-item>
          <text:p text:style-name="List_20_1_Content"> <text:span text:style-name="Strong_20_Emphasis">NEW (feature)</text:span>: “Options” panel doesn't appear on the first run anymore (unless there are configuration problems which need to be fixed by the user); the whole option panel has been rewritten and is ready for future developments</text:p>
        </text:list-item>
        <text:list-item>
          <text:p text:style-name="List_20_1_Content"> <text:span text:style-name="Strong_20_Emphasis">NEW (feature)</text:span>: now all platforms have a startup splash screen</text:p>
        </text:list-item>
        <text:list-item>
          <text:p text:style-name="List_20_1_Content"> <text:span text:style-name="Strong_20_Emphasis">NEW (installation)</text:span>: Debian-based distros now have a .deb installer (tested on Ubuntu 10.4 and Debian 5.0.4)</text:p>
        </text:list-item>
        <text:list-item>
          <text:p text:style-name="List_20_1_Content"> <text:span text:style-name="Strong_20_Emphasis">NEW (installation)</text:span>: Yahoo-Search module is now included in the installation package</text:p>
        </text:list-item>
        <text:list-item>
          <text:p text:style-name="List_20_1_Content"> <text:span text:style-name="Strong_20_Emphasis">NEW (installation)</text:span>: the new “Complete” installer for Windows also includes Strawberry Perl</text:p>
        </text:list-item>
        <text:list-item>
          <text:p text:style-name="List_20_1_Content_Last"> <text:span text:style-name="Strong_20_Emphasis">NEW (eye candy)</text:span>: users can now choose their favourite look and feel</text:p>
        </text:list-item>
      </text:list>
      <text:p text:style-name="Text_20_body">This <text:a xlink:type="simple" xlink:href="https://docs.sslmit.unibo.it/doku.php?id=bootcat:known_issues" text:style-name="Internet_20_link" text:visited-style-name="Visited_20_Internet_20_Link">is a list</text:a> of known problems with BootCaT front-end, which will (hopefully!) be resolved in future relea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0.50</dc:title>
  </office:meta>
</office:document-meta>
</file>