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6"/><text:bookmark-start text:name="__RefHeading___version_1.06_1"/><text:bookmark-start text:name="version_1.06"/>Version 1.06<text:bookmark-end text:name="__RefHeading___version_1.06_1"/><text:bookmark-end text:name="version_1.06"/></text:h>
      <text:list text:style-name="List_20_1" text:continue-numbering="false">
        <text:list-item>
          <text:p text:style-name="LastListParagraph_List_20_1_Content_First"> <text:span text:style-name="Strong_20_Emphasis">NEW (feature)</text:span>: BootCaT now lets you compose queries that will be issued to Google via a regular web browser, see <text:a xlink:type="simple" xlink:href="https://docs.sslmit.unibo.it/doku.php?id=bootcat:help:external_browser" text:style-name="Internet_20_link" text:visited-style-name="Visited_20_Internet_20_Link">this page</text:a> for more inf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BootCaT now supports Bing Search API version 7 alongside version 5 (see <text:a xlink:type="simple" xlink:href="https://docs.sslmit.unibo.it/doku.php?id=bootcat:help:search_engine_key" text:style-name="Internet_20_link" text:visited-style-name="Visited_20_Internet_20_Link"> 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DOC and PDF files (along with a number of other formats) are now supported, you can also limit searches to a specific file format or exclude multiple file format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files downloaded from the Internet are now saved in the “download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the generated corpus is no longer a single file: each downloaded document is converted to text and saved as a separate plain text file in the “corpus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 <text:span text:style-name="Source_20_Text">'report.csv</text:span>' file is now created at the end of the corpus creation process, which contains a detailed report on the corpus creation proces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also create a corpus using the “Local queries” mode: make your own Google queries, save them to a folder and let BootCaT extract URLs from them and build a corpu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6</dc:title>
  </office:meta>
</office:document-meta>
</file>