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ligner:start"/><text:bookmark-start text:name="__RefHeading___almaligner_1"/><text:bookmark-start text:name="almaligner"/>Almaligner<text:bookmark-end text:name="__RefHeading___almaligner_1"/><text:bookmark-end text:name="almaligner"/></text:h>
      <text:p text:style-name="Text_20_body">The <text:a xlink:type="simple" xlink:href="https://www.unibo.it/it" text:style-name="Internet_20_link" text:visited-style-name="Visited_20_Internet_20_Link">Alma Mater</text:a> Aligner, is a GUI tool for extracting bilingual terminology from translation memories (<text:span text:style-name="Strong_20_Emphasis">currently only English, German and Italian stopword lists are provided, therefore stopwords filters will work only for those languages</text:span>).</text:p>
      <text:p text:style-name="Text_20_body">This tool is based on the excellent Anymalign aligner by Adrien Lardilleux (<text:a xlink:type="simple" xlink:href="https://anymalign.limsi.fr/" text:style-name="Internet_20_link" text:visited-style-name="Visited_20_Internet_20_Link">https://anymalign.limsi.fr/</text:a>).</text:p>
      <text:p text:style-name="Text_20_body">This is a <text:span text:style-name="Strong_20_Emphasis">highly experimental</text:span> application still in the early stages of development, <text:span text:style-name="Strong_20_Emphasis">use it at your own risk</text:span>!</text:p>
      <text:p text:style-name="Text_20_body">You need Java 8 or later to run the program. Java might be already installed on your computer, visit <text:a xlink:type="simple" xlink:href="http://www.java.com/" text:style-name="Internet_20_link" text:visited-style-name="Visited_20_Internet_20_Link">this page</text:a> to make sure you have it.</text:p>
      <text:p text:style-name="Text_20_body"><text:a xlink:type="simple" xlink:href="https://docs.sslmit.unibo.it/lib/exe/fetch.php?media=almaligner:almaligner.zip" text:style-name="Internet_20_link" text:visited-style-name="Visited_20_Internet_20_Link">Download latest version</text:a> (0.31 - October 29, 2020)</text:p>
      <text:h text:style-name="Heading_20_2" text:outline-level="2"><text:bookmark-start text:name="__RefHeading___tutorial_2"/><text:bookmark-start text:name="tutorial"/>Tutorial<text:bookmark-end text:name="__RefHeading___tutorial_2"/><text:bookmark-end text:name="tutorial"/></text:h>
      <text:p text:style-name="Text_20_body">Follow this <text:a xlink:type="simple" xlink:href="https://docs.sslmit.unibo.it/doku.php?id=almaligner:tutorials:basic_1" text:style-name="Internet_20_link" text:visited-style-name="Visited_20_Internet_20_Link">tutorial</text:a> to learn how to use Almaligner in under a min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start</dc:title>
  </office:meta>
</office:document-meta>
</file>