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lists"/><text:bookmark-start text:name="__RefHeading___blacklists_and_whitelists_1"/><text:bookmark-start text:name="blacklists_and_whitelists"/>Blacklists and whitelists<text:bookmark-end text:name="__RefHeading___blacklists_and_whitelists_1"/><text:bookmark-end text:name="blacklists_and_whitelists"/></text:h>
      <text:h text:style-name="Heading_20_3" text:outline-level="3"><text:bookmark-start text:name="__RefHeading___blacklists_2"/><text:bookmark-start text:name="blacklists"/>Blacklists<text:bookmark-end text:name="__RefHeading___blacklists_2"/><text:bookmark-end text:name="blacklists"/></text:h>
      <text:p text:style-name="Text_20_body">A blacklist is a list of “bad” words (e.g., pornographic terms). If a document contains more than a certain number of <text:a xlink:type="simple" xlink:href="http://en.wikipedia.org/wiki/Type-token_distinction" text:style-name="Internet_20_link" text:visited-style-name="Visited_20_Internet_20_Link">types</text:a> or <text:a xlink:type="simple" xlink:href="http://en.wikipedia.org/wiki/Token_(parser)#Token" text:style-name="Internet_20_link" text:visited-style-name="Visited_20_Internet_20_Link">tokens</text:a> from this list, it will be discarded.</text:p>
      <text:p text:style-name="Text_20_body">The “Types” and “Tokens” parameters let you specify the number of types and tokens from the “bad” word list sufficient to cause a document to be discarded.</text:p>
      <text:h text:style-name="Heading_20_3" text:outline-level="3"><text:bookmark-start text:name="__RefHeading___whitelists_3"/><text:bookmark-start text:name="whitelists"/>Whitelists<text:bookmark-end text:name="__RefHeading___whitelists_3"/><text:bookmark-end text:name="whitelists"/></text:h>
      <text:p text:style-name="Text_20_body">A whitelist is a list of “good” words (e.g., function words). A document is included in the corpus only if it contains a certain number of <text:a xlink:type="simple" xlink:href="http://en.wikipedia.org/wiki/Type-token_distinction" text:style-name="Internet_20_link" text:visited-style-name="Visited_20_Internet_20_Link">types</text:a> and <text:a xlink:type="simple" xlink:href="http://en.wikipedia.org/wiki/Token_(parser)#Token" text:style-name="Internet_20_link" text:visited-style-name="Visited_20_Internet_20_Link">tokens</text:a> from this list, and if the ratio of tokens from the list to total tokens is above a certain threshold.</text:p>
      <text:p text:style-name="Text_20_body">The “Types”, “Tokens” and “Ratio” parameters let you specify the minimum number of types and tokens from the whitelist that a document must contain to be included, and the minimum ratio of tokens from the list to total tokens in the document that a document must have to be inclu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lists</dc:title>
  </office:meta>
</office:document-meta>
</file>