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0"/><text:bookmark-start text:name="__RefHeading___version_0.60_2011-08-05_1"/><text:bookmark-start text:name="version_0.60_2011-08-05"/>Version 0.60 (2011-08-05)<text:bookmark-end text:name="__RefHeading___version_0.60_2011-08-05_1"/><text:bookmark-end text:name="version_0.60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bootcat:help:search_engine_key" text:style-name="Internet_20_link" text:visited-style-name="Visited_20_Internet_20_Link">search_engine_key</text:a> for more information).</text:p>
        </text:list-item>
        <text:list-item>
          <text:p text:style-name="List_20_1_Content"> <text:span text:style-name="Strong_20_Emphasis">NEW (feature)</text:span>: you can now provide a list on domain that will be excluded from the search (for instance you can prevent the search engine from returning result from youtube.com or ebay.co.uk)</text:p>
        </text:list-item>
        <text:list-item>
          <text:p text:style-name="List_20_1_Content"> <text:span text:style-name="Strong_20_Emphasis">NEW (feature)</text:span>: tuples length can now be 1 to 10 </text:p>
        </text:list-item>
        <text:list-item>
          <text:p text:style-name="List_20_1_Content"> <text:span text:style-name="Strong_20_Emphasis">NEW (limitation)</text:span>: the new Bing API limits the maximum results to 50 per query (i.e. tuple), there's nothing we can do about it.</text:p>
        </text:list-item>
        <text:list-item>
          <text:p text:style-name="List_20_1_Content"> <text:span text:style-name="Strong_20_Emphasis">NEW (eye candy)</text:span>: a new cat has arrived, his name is Sbafo and he looks rather sly (we would like to thank Matteo Mazzacurati for donating it to the project)</text:p>
        </text:list-item>
        <text:list-item>
          <text:p text:style-name="List_20_1_Content"> <text:span text:style-name="Strong_20_Emphasis">NEW (eye candy)</text:span>: a new splash screen, icon set and in-application banner have been introduced (we would like to thank Ivan Zanchetta for donating these great-looking elements to the project)</text:p>
        </text:list-item>
        <text:list-item>
          <text:p text:style-name="List_20_1_Content_Last"> <text:span text:style-name="Strong_20_Emphasis">NEW (feature)</text:span>: BootCaT front-end now collects anonymous usage statistics from users, users can deactivate data collection from the options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0</dc:title>
  </office:meta>
</office:document-meta>
</file>