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71"/><text:bookmark-start text:name="__RefHeading___version_0.71_1"/><text:bookmark-start text:name="version_0.71"/>Version 0.71<text:bookmark-end text:name="__RefHeading___version_0.71_1"/><text:bookmark-end text:name="version_0.71"/></text:h>
      <text:list text:style-name="List_20_1" text:continue-numbering="false">
        <text:list-item>
          <text:p text:style-name="LastListParagraph_List_20_1_Content_First"> <text:span text:style-name="Strong_20_Emphasis">NEW (requirement)</text:span>: BootCaT frontend now needs Java 7 (a.k.a. java 1.7) to work (visit <text:a xlink:type="simple" xlink:href="http://java.com/en/download/installed.jsp" text:style-name="Internet_20_link" text:visited-style-name="Visited_20_Internet_20_Link">this page</text:a> to see which version of Java you have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ull UTF-8 support, which means you'll be able to build corpora in languages which don't use the latin alphabet (i.e. Russian, Japanese, Arabic, Chinese, etc.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edit tuples directly, so you can tweak your corpus any way you like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skip directly to the corpus building process, which means you can just feed a list of URLs to BootCaT and it will download and clean them for you, without having to go through the process of selecting seeds, building tuples, etc.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language filtering, pages in the wrong language will be discarded automatically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ument size filtering: after downloading and cleaning a web page, BootCaT can count the characters in the document and discard it if the character count is too low or too high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dded “Copy” and “Paste” buttons to the “seed selection” and “search engine key” panels; cut/copy/paste has always been supported using a keyboard shortcut, but many users don't know about keyboard shortcut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71</dc:title>
  </office:meta>
</office:document-meta>
</file>