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7"/><text:bookmark-start text:name="__RefHeading___version_1.07_1"/><text:bookmark-start text:name="version_1.07"/>Version 1.07<text:bookmark-end text:name="__RefHeading___version_1.07_1"/><text:bookmark-end text:name="version_1.07"/></text:h>
      <text:list text:style-name="List_20_1" text:continue-numbering="false">
        <text:list-item>
          <text:p text:style-name="LastListParagraph_List_20_1_Content_First">*BUGFIX**: corrected a bug that prevented corpus creation when a malformed URL was encounte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7</dc:title>
  </office:meta>
</office:document-meta>
</file>