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21"/><text:bookmark-start text:name="__RefHeading___version_1.21_1"/><text:bookmark-start text:name="version_1.21"/>Version 1.21<text:bookmark-end text:name="__RefHeading___version_1.21_1"/><text:bookmark-end text:name="version_1.21"/></text:h>
      <text:list text:style-name="List_20_1" text:continue-numbering="false">
        <text:list-item>
          <text:p text:style-name="LastListParagraph_List_20_1_Content_First"> <text:span text:style-name="Strong_20_Emphasis">NEW (feature)</text:span>: Windows and Mac users no longer need to install Java for BootCaT to work, Java is already included in the distribution package;</text:p>
        </text:list-item>
      </text:list>
      <text:list text:style-name="List_20_1" text:continue-numbering="false">
        <text:list-item>
          <text:p text:style-name="List_20_1_Content_First"> <text:span text:style-name="Strong_20_Emphasis">NEW (feature)</text:span>: pseudo-XML versions of the extracted plain text files are now created in the <text:span text:style-name="Source_20_Text">xml_corpus</text:span> folder; a single <text:span text:style-name="Source_20_Text">corpus.xml</text:span> file is also created, containing the merged version of the pseudo-XML corpus; the XML version of the corpus contains more metadata than the plain text version:</text:p>
          <text:list text:style-name="List_20_1">
            <text:list-item>
              <text:p text:style-name="List_20_1_Content"> <text:span text:style-name="Source_20_Text">id</text:span>, a unique identifier for the document consisting of the corpus name followed by a number,</text:p>
            </text:list-item>
            <text:list-item>
              <text:p text:style-name="List_20_1_Content"> <text:span text:style-name="Source_20_Text">filename</text:span> of the downloaded file (basically, the id plus the file extension),</text:p>
            </text:list-item>
            <text:list-item>
              <text:p text:style-name="List_20_1_Content"> <text:span text:style-name="Source_20_Text">uri</text:span>, the uri of the original file,</text:p>
            </text:list-item>
            <text:list-item>
              <text:p text:style-name="List_20_1_Content_Last"> <text:span text:style-name="Source_20_Text">content_type</text:span> of the original file;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in the “Project Definition” step, you can now add up to three user-defined XML attributes to the XML version of the corpu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the name of the corpus is now prepended to the names of downloaded files, individual corpus text files and XML corpus files; this makes it possible to easily merge different corpora in the same folder; files are still progressively numbered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UGFIX</text:span> : fixed a bug that prevented download timeout to work properly, resulting in BootCaT to wait forever for certain URLs to downlo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21</dc:title>
  </office:meta>
</office:document-meta>
</file>