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41"/><text:bookmark-start text:name="__RefHeading___version_1.41_1"/><text:bookmark-start text:name="version_1.41"/>Version 1.41<text:bookmark-end text:name="__RefHeading___version_1.41_1"/><text:bookmark-end text:name="version_1.41"/></text:h>
      <text:list text:style-name="List_20_1" text:continue-numbering="false">
        <text:list-item>
          <text:p text:style-name="List_20_1_Content_First"> <text:span text:style-name="Strong_20_Emphasis">BUGFIX</text:span> : Fixed a bug that caused the Windows version to hang while trying to download URLs containing a semicolon (<text:span text:style-name="Source_20_Text">:</text:span>);</text:p>
        </text:list-item>
        <text:list-item>
          <text:p text:style-name="List_20_1_Content_Last"> <text:span text:style-name="Strong_20_Emphasis">BUGFIX</text:span> : BootCaT will now perform additional verification on file permissions while creating the project folder, as there were a few scenarios when the project folder could not be correctly created; this could cause problems in the tuple creation step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41</dc:title>
  </office:meta>
</office:document-meta>
</file>