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0"/><text:bookmark-start text:name="__RefHeading___version_1.50_1"/><text:bookmark-start text:name="version_1.50"/>Version 1.50<text:bookmark-end text:name="__RefHeading___version_1.50_1"/><text:bookmark-end text:name="version_1.50"/></text:h>
      <text:list text:style-name="List_20_1" text:continue-numbering="false">
        <text:list-item>
          <text:p text:style-name="List_20_1_Content_First"> <text:span text:style-name="Strong_20_Emphasis">BUGFIX</text:span>: corrected a bug that made BootCaT wait forever while trying to determine remote file size even when connection failed;</text:p>
        </text:list-item>
        <text:list-item>
          <text:p text:style-name="List_20_1_Content"> <text:span text:style-name="Strong_20_Emphasis">UPGRADE</text:span>: BootCaT is now packaged with Java 18 (previous versions used Java 8, quite an improvement), although it's still compatible with Java 8;</text:p>
        </text:list-item>
        <text:list-item>
          <text:p text:style-name="List_20_1_Content"> <text:span text:style-name="Strong_20_Emphasis">NEW (feature)</text:span> : You can now choose which downloader to use, “Curl” (default) or the “Internal” downloader;</text:p>
        </text:list-item>
        <text:list-item>
          <text:p text:style-name="List_20_1_Content"> <text:span text:style-name="Strong_20_Emphasis">NEW (feature)</text:span> : added <text:span text:style-name="Strong_20_Emphasis">experimental</text:span> proxy support to BootCaT (only with Curl downloader for now);</text:p>
        </text:list-item>
        <text:list-item>
          <text:p text:style-name="List_20_1_Content"> <text:span text:style-name="Strong_20_Emphasis">NEW (feature)</text:span> : report file is now saved as a XLSX file (i.e. Excel Sheet) because some versions of Excel were incapable of handling the CSV files BootCaT generated (but it's Microsoft's fault this time :D);</text:p>
        </text:list-item>
        <text:list-item>
          <text:p text:style-name="List_20_1_Content"> <text:span text:style-name="Strong_20_Emphasis">NEW (feature)</text:span> : Changed default Look and Feel to FlatLAF Light, check out the other available options in the menu at the top of the BootCaT window, under <text:span text:style-name="Source_20_Text">Edit → Preferences → Display</text:span> you'll find 4 FlatLaf styles (Light, Dark, IntelliJ and Dracula!) in addition to the usual L&amp;Fs;</text:p>
        </text:list-item>
        <text:list-item>
          <text:p text:style-name="List_20_1_Content_Last">  <text:span text:style-name="Strong_20_Emphasis">NEW (installer)</text:span> : the Ubuntu installer is back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0</dc:title>
  </office:meta>
</office:document-meta>
</file>