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development"/><text:bookmark-start text:name="__RefHeading___development_version_1"/><text:bookmark-start text:name="development_version"/>Development version<text:bookmark-end text:name="__RefHeading___development_version_1"/><text:bookmark-end text:name="development_version"/></text:h>
      <text:p text:style-name="Text_20_body">These are the changes in the current development version of BootC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development</dc:title>
  </office:meta>
</office:document-meta>
</file>