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frontend:main"/><text:bookmark-start text:name="__RefHeading___bootcat_front-end_1"/><text:bookmark-start text:name="bootcat_front-end"/>BootCaT front-end<text:bookmark-end text:name="__RefHeading___bootcat_front-end_1"/><text:bookmark-end text:name="bootcat_front-end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development" text:style-name="Internet_20_link" text:visited-style-name="Visited_20_Internet_20_Link">Development Version</text:a></text:p>
        </text:list-item>
        <text:list-item>
          <text:p text:style-name="List_20_1_Content"> <text:a xlink:type="simple" xlink:href="https://docs.sslmit.unibo.it/doku.php?id=bootcat:release_notes:1.56" text:style-name="Internet_20_link" text:visited-style-name="Visited_20_Internet_20_Link">Version 1.57 "Crookshanks"</text:a> (2023-04-28)</text:p>
        </text:list-item>
        <text:list-item>
          <text:p text:style-name="List_20_1_Content"> <text:a xlink:type="simple" xlink:href="https://docs.sslmit.unibo.it/doku.php?id=bootcat:release_notes:1.56" text:style-name="Internet_20_link" text:visited-style-name="Visited_20_Internet_20_Link">Version 1.56 "Crookshanks"</text:a> (2023-03-17)</text:p>
        </text:list-item>
        <text:list-item>
          <text:p text:style-name="List_20_1_Content"> <text:a xlink:type="simple" xlink:href="https://docs.sslmit.unibo.it/doku.php?id=bootcat:release_notes:1.55" text:style-name="Internet_20_link" text:visited-style-name="Visited_20_Internet_20_Link">Version 1.55 "Crookshanks"</text:a> (2022-11-22)</text:p>
        </text:list-item>
        <text:list-item>
          <text:p text:style-name="List_20_1_Content"> <text:a xlink:type="simple" xlink:href="https://docs.sslmit.unibo.it/doku.php?id=bootcat:release_notes:1.50" text:style-name="Internet_20_link" text:visited-style-name="Visited_20_Internet_20_Link">Version 1.50 "Crookshanks"</text:a> (2022-05-16)</text:p>
        </text:list-item>
        <text:list-item>
          <text:p text:style-name="List_20_1_Content"> <text:a xlink:type="simple" xlink:href="https://docs.sslmit.unibo.it/doku.php?id=bootcat:release_notes:1.42" text:style-name="Internet_20_link" text:visited-style-name="Visited_20_Internet_20_Link">Version 1.42 "Pink Panther"</text:a> (2021-05-10)</text:p>
        </text:list-item>
        <text:list-item>
          <text:p text:style-name="List_20_1_Content"> <text:a xlink:type="simple" xlink:href="https://docs.sslmit.unibo.it/doku.php?id=bootcat:release_notes:1.41" text:style-name="Internet_20_link" text:visited-style-name="Visited_20_Internet_20_Link">Version 1.41 "Pink Panther"</text:a> (2021-03-26)</text:p>
        </text:list-item>
        <text:list-item>
          <text:p text:style-name="List_20_1_Content"> <text:a xlink:type="simple" xlink:href="https://docs.sslmit.unibo.it/doku.php?id=bootcat:release_notes:1.40" text:style-name="Internet_20_link" text:visited-style-name="Visited_20_Internet_20_Link">Version 1.40 "Pink Panther"</text:a> (2021-03-18)</text:p>
        </text:list-item>
        <text:list-item>
          <text:p text:style-name="List_20_1_Content"> <text:a xlink:type="simple" xlink:href="https://docs.sslmit.unibo.it/doku.php?id=bootcat:release_notes:1.31" text:style-name="Internet_20_link" text:visited-style-name="Visited_20_Internet_20_Link">Version 1.31 "Duchess"</text:a> (2021-01-18)</text:p>
        </text:list-item>
        <text:list-item>
          <text:p text:style-name="List_20_1_Content"> <text:a xlink:type="simple" xlink:href="https://docs.sslmit.unibo.it/doku.php?id=bootcat:release_notes:1.3" text:style-name="Internet_20_link" text:visited-style-name="Visited_20_Internet_20_Link">Version 1.3 "Duchess"</text:a> (2020-10-08)</text:p>
        </text:list-item>
        <text:list-item>
          <text:p text:style-name="List_20_1_Content"> <text:a xlink:type="simple" xlink:href="https://docs.sslmit.unibo.it/doku.php?id=bootcat:release_notes:1.21" text:style-name="Internet_20_link" text:visited-style-name="Visited_20_Internet_20_Link">Version 1.21 "Sylvester"</text:a> (2019-10-30)</text:p>
        </text:list-item>
        <text:list-item>
          <text:p text:style-name="List_20_1_Content"> <text:a xlink:type="simple" xlink:href="https://docs.sslmit.unibo.it/doku.php?id=bootcat:release_notes:1.08" text:style-name="Internet_20_link" text:visited-style-name="Visited_20_Internet_20_Link">Version 1.08 "Torakiki"</text:a> (2018-10-15)</text:p>
        </text:list-item>
        <text:list-item>
          <text:p text:style-name="List_20_1_Content"> <text:a xlink:type="simple" xlink:href="https://docs.sslmit.unibo.it/doku.php?id=bootcat:release_notes:1.07" text:style-name="Internet_20_link" text:visited-style-name="Visited_20_Internet_20_Link">Version 1.07 "Torakiki"</text:a> (2018-05-21)</text:p>
        </text:list-item>
        <text:list-item>
          <text:p text:style-name="List_20_1_Content"> <text:a xlink:type="simple" xlink:href="https://docs.sslmit.unibo.it/doku.php?id=bootcat:release_notes:1.06" text:style-name="Internet_20_link" text:visited-style-name="Visited_20_Internet_20_Link">Version 1.06 "Torakiki"</text:a> (2018-03-15)</text:p>
        </text:list-item>
        <text:list-item>
          <text:p text:style-name="List_20_1_Content"> <text:a xlink:type="simple" xlink:href="https://docs.sslmit.unibo.it/doku.php?id=bootcat:release_notes:0.81" text:style-name="Internet_20_link" text:visited-style-name="Visited_20_Internet_20_Link">Version 0.81 "Schrödinger"</text:a> (2016-11-18)</text:p>
        </text:list-item>
        <text:list-item>
          <text:p text:style-name="List_20_1_Content"> <text:a xlink:type="simple" xlink:href="https://docs.sslmit.unibo.it/doku.php?id=bootcat:release_notes:0.71" text:style-name="Internet_20_link" text:visited-style-name="Visited_20_Internet_20_Link">Version 0.71</text:a> (2014-09-10)</text:p>
        </text:list-item>
        <text:list-item>
          <text:p text:style-name="List_20_1_Content"> <text:a xlink:type="simple" xlink:href="https://docs.sslmit.unibo.it/doku.php?id=bootcat:release_notes:0.61" text:style-name="Internet_20_link" text:visited-style-name="Visited_20_Internet_20_Link">Version 0.61</text:a> (2012-07-02)</text:p>
        </text:list-item>
        <text:list-item>
          <text:p text:style-name="List_20_1_Content"> <text:a xlink:type="simple" xlink:href="https://docs.sslmit.unibo.it/doku.php?id=bootcat:release_notes:0.60" text:style-name="Internet_20_link" text:visited-style-name="Visited_20_Internet_20_Link">Version 0.60</text:a> (2011-08-05)</text:p>
        </text:list-item>
        <text:list-item>
          <text:p text:style-name="List_20_1_Content"> <text:a xlink:type="simple" xlink:href="https://docs.sslmit.unibo.it/doku.php?id=bootcat:release_notes:0.51" text:style-name="Internet_20_link" text:visited-style-name="Visited_20_Internet_20_Link">Version 0.51</text:a> (2010-06-14)</text:p>
        </text:list-item>
        <text:list-item>
          <text:p text:style-name="List_20_1_Content"> <text:a xlink:type="simple" xlink:href="https://docs.sslmit.unibo.it/doku.php?id=bootcat:release_notes:0.50" text:style-name="Internet_20_link" text:visited-style-name="Visited_20_Internet_20_Link">Version 0.50</text:a> (2010-06-03)</text:p>
        </text:list-item>
        <text:list-item>
          <text:p text:style-name="List_20_1_Content"> <text:a xlink:type="simple" xlink:href="https://docs.sslmit.unibo.it/doku.php?id=bootcat:release_notes:0.41" text:style-name="Internet_20_link" text:visited-style-name="Visited_20_Internet_20_Link">Version 0.41</text:a> (2010-05-05)</text:p>
        </text:list-item>
        <text:list-item>
          <text:p text:style-name="List_20_1_Content"> <text:a xlink:type="simple" xlink:href="https://docs.sslmit.unibo.it/doku.php?id=bootcat:release_notes:0.40" text:style-name="Internet_20_link" text:visited-style-name="Visited_20_Internet_20_Link">Version 0.40</text:a> (2010-04-24)</text:p>
        </text:list-item>
        <text:list-item>
          <text:p text:style-name="List_20_1_Content"> <text:a xlink:type="simple" xlink:href="https://docs.sslmit.unibo.it/doku.php?id=bootcat:release_notes:0.31" text:style-name="Internet_20_link" text:visited-style-name="Visited_20_Internet_20_Link">Version 0.31</text:a> (2010-03-17)</text:p>
        </text:list-item>
        <text:list-item>
          <text:p text:style-name="List_20_1_Content_Last"> <text:a xlink:type="simple" xlink:href="https://docs.sslmit.unibo.it/doku.php?id=bootcat:release_notes:0.3" text:style-name="Internet_20_link" text:visited-style-name="Visited_20_Internet_20_Link">Version 0.3</text:a> (2010-03-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frontend:main</dc:title>
  </office:meta>
</office:document-meta>
</file>