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list"/><text:bookmark-start text:name="__RefHeading___corpora_1"/><text:bookmark-start text:name="corpora"/>Corpora<text:bookmark-end text:name="__RefHeading___corpora_1"/><text:bookmark-end text:name="corpora"/></text:h>
      <text:h text:style-name="Heading_20_2" text:outline-level="2"><text:bookmark-start text:name="__RefHeading___tagsets_2"/><text:bookmark-start text:name="tagsets"/>Tagsets<text:bookmark-end text:name="__RefHeading___tagsets_2"/><text:bookmark-end text:name="tagsets"/></text:h>
      <text:list text:style-name="List_20_1" text:continue-numbering="false">
        <text:list-item>
          <text:p text:style-name="List_20_1_Content_First"> <text:a xlink:type="simple" xlink:href="https://docs.sslmit.unibo.it/doku.php?id=corpora:tagsets:english" text:style-name="Internet_20_link" text:visited-style-name="Visited_20_Internet_20_Link">English</text:a></text:p>
        </text:list-item>
        <text:list-item>
          <text:p text:style-name="List_20_1_Content"> <text:a xlink:type="simple" xlink:href="https://docs.sslmit.unibo.it/doku.php?id=corpora:tagsets:english_eptic" text:style-name="Internet_20_link" text:visited-style-name="Visited_20_Internet_20_Link">English (EPTIC)</text:a></text:p>
        </text:list-item>
        <text:list-item>
          <text:p text:style-name="List_20_1_Content"> <text:a xlink:type="simple" xlink:href="https://docs.sslmit.unibo.it/doku.php?id=corpora:tagsets:french" text:style-name="Internet_20_link" text:visited-style-name="Visited_20_Internet_20_Link">French</text:a></text:p>
        </text:list-item>
        <text:list-item>
          <text:p text:style-name="List_20_1_Content"> <text:a xlink:type="simple" xlink:href="https://docs.sslmit.unibo.it/doku.php?id=corpora:tagsets:german" text:style-name="Internet_20_link" text:visited-style-name="Visited_20_Internet_20_Link">German</text:a></text:p>
        </text:list-item>
        <text:list-item>
          <text:p text:style-name="List_20_1_Content_Last"> <text:a xlink:type="simple" xlink:href="https://docs.sslmit.unibo.it/doku.php?id=corpora:tagsets:italian" text:style-name="Internet_20_link" text:visited-style-name="Visited_20_Internet_20_Link">Italian</text:a></text:p>
        </text:list-item>
      </text:list>
      <text:h text:style-name="Heading_20_2" text:outline-level="2"><text:bookmark-start text:name="__RefHeading___list_of_available_corpora_3"/><text:bookmark-start text:name="list_of_available_corpora"/>List of available corpora<text:bookmark-end text:name="__RefHeading___list_of_available_corpora_3"/><text:bookmark-end text:name="list_of_available_corpora"/></text:h>
      <text:h text:style-name="Heading_20_3" text:outline-level="3"><text:bookmark-start text:name="__RefHeading___multilingual_corpora_4"/><text:bookmark-start text:name="multilingual_corpora"/>Multilingual corpora<text:bookmark-end text:name="__RefHeading___multilingual_corpora_4"/><text:bookmark-end text:name="multilingual_corpora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_Last"> <text:a xlink:type="simple" xlink:href="https://docs.sslmit.unibo.it/doku.php?id=corpora:eptic" text:style-name="Internet_20_link" text:visited-style-name="Visited_20_Internet_20_Link">E.P.T.I.C.</text:a> (English, Finnish, French, Italian, Polish, Slovene)</text:p>
        </text:list-item>
      </text:list>
      <text:h text:style-name="Heading_20_3" text:outline-level="3"><text:bookmark-start text:name="__RefHeading___english_5"/><text:bookmark-start text:name="english"/>English<text:bookmark-end text:name="__RefHeading___english_5"/><text:bookmark-end text:name="english"/></text:h>
      <text:list text:style-name="List_20_1" text:continue-numbering="false">
        <text:list-item>
          <text:p text:style-name="List_20_1_Content_First"> <text:a xlink:type="simple" xlink:href="https://docs.sslmit.unibo.it/doku.php?id=corpora:bnc" text:style-name="Internet_20_link" text:visited-style-name="Visited_20_Internet_20_Link">BNC</text:a></text:p>
        </text:list-item>
        <text:list-item>
          <text:p text:style-name="List_20_1_Conten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_Last"> <text:a xlink:type="simple" xlink:href="https://docs.sslmit.unibo.it/doku.php?id=corpora:ukwac" text:style-name="Internet_20_link" text:visited-style-name="Visited_20_Internet_20_Link">UkWaC</text:a></text:p>
        </text:list-item>
      </text:list>
      <text:h text:style-name="Heading_20_3" text:outline-level="3"><text:bookmark-start text:name="__RefHeading___french_6"/><text:bookmark-start text:name="french"/>French<text:bookmark-end text:name="__RefHeading___french_6"/><text:bookmark-end text:name="french"/></text:h>
      <text:list text:style-name="List_20_1" text:continue-numbering="false">
        <text:list-item>
          <text:p text:style-name="LastListParagraph_List_20_1_Content_First"> <text:a xlink:type="simple" xlink:href="https://docs.sslmit.unibo.it/doku.php?id=corpora:frwac" text:style-name="Internet_20_link" text:visited-style-name="Visited_20_Internet_20_Link">FrWaC</text:a></text:p>
        </text:list-item>
      </text:list>
      <text:h text:style-name="Heading_20_3" text:outline-level="3"><text:bookmark-start text:name="__RefHeading___german_7"/><text:bookmark-start text:name="german"/>German<text:bookmark-end text:name="__RefHeading___german_7"/><text:bookmark-end text:name="german"/></text:h>
      <text:list text:style-name="List_20_1" text:continue-numbering="false">
        <text:list-item>
          <text:p text:style-name="List_20_1_Content_First"> <text:a xlink:type="simple" xlink:href="https://docs.sslmit.unibo.it/doku.php?id=corpora:bulletin" text:style-name="Internet_20_link" text:visited-style-name="Visited_20_Internet_20_Link">Bulletin</text:a></text:p>
        </text:list-item>
        <text:list-item>
          <text:p text:style-name="List_20_1_Content_Last"> <text:a xlink:type="simple" xlink:href="https://docs.sslmit.unibo.it/doku.php?id=corpora:dewac" text:style-name="Internet_20_link" text:visited-style-name="Visited_20_Internet_20_Link">DeWaC</text:a></text:p>
        </text:list-item>
      </text:list>
      <text:h text:style-name="Heading_20_3" text:outline-level="3"><text:bookmark-start text:name="__RefHeading___italian_8"/><text:bookmark-start text:name="italian"/>Italian<text:bookmark-end text:name="__RefHeading___italian_8"/><text:bookmark-end text:name="italian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"> <text:a xlink:type="simple" xlink:href="https://docs.sslmit.unibo.it/doku.php?id=corpora:euslex" text:style-name="Internet_20_link" text:visited-style-name="Visited_20_Internet_20_Link">EusLex</text:a> (English, Italian)</text:p>
        </text:list-item>
        <text:list-item>
          <text:p text:style-name="List_20_1_Content"> <text:a xlink:type="simple" xlink:href="https://docs.sslmit.unibo.it/doku.php?id=corpora:itwac" text:style-name="Internet_20_link" text:visited-style-name="Visited_20_Internet_20_Link">ItWaC</text:a></text:p>
        </text:list-item>
        <text:list-item>
          <text:p text:style-name="List_20_1_Content_Last"> <text:a xlink:type="simple" xlink:href="https://docs.sslmit.unibo.it/doku.php?id=corpora:repubblica" text:style-name="Internet_20_link" text:visited-style-name="Visited_20_Internet_20_Link">Repubblica</text:a></text:p>
        </text:list-item>
      </text:list>
      <text:h text:style-name="Heading_20_3" text:outline-level="3"><text:bookmark-start text:name="__RefHeading___spanish_9"/><text:bookmark-start text:name="spanish"/>Spanish<text:bookmark-end text:name="__RefHeading___spanish_9"/><text:bookmark-end text:name="spanish"/></text:h>
      <text:list text:style-name="List_20_1" text:continue-numbering="false">
        <text:list-item>
          <text:p text:style-name="List_20_1_Content_First"> <text:a xlink:type="simple" xlink:href="https://docs.sslmit.unibo.it/doku.php?id=corpora:epic" text:style-name="Internet_20_link" text:visited-style-name="Visited_20_Internet_20_Link">E.P.I.C.</text:a> (English, Italian, Spanish)</text:p>
        </text:list-item>
        <text:list-item>
          <text:p text:style-name="List_20_1_Content_Last"> <text:a xlink:type="simple" xlink:href="https://docs.sslmit.unibo.it/doku.php?id=corpora:lorca" text:style-name="Internet_20_link" text:visited-style-name="Visited_20_Internet_20_Link">Lor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list</dc:title>
  </office:meta>
</office:document-meta>
</file>