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rpora:tagsets:french"/><text:bookmark-start text:name="__RefHeading___french_tagset_1"/><text:bookmark-start text:name="french_tagset"/>French tagset<text:bookmark-end text:name="__RefHeading___french_tagset_1"/><text:bookmark-end text:name="french_tagset"/></text:h>
      <text:p text:style-name="Preformatted_20_Text">ABR<text:tab/>abreviation<text:line-break/>ADJ<text:tab/>adjective<text:line-break/>ADV<text:tab/>adverb<text:line-break/>DET:ART<text:tab/>article<text:line-break/>DET:POS<text:tab/>possessive pronoun (ma, ta, …)<text:line-break/>INT<text:tab/>interjection<text:line-break/>KON<text:tab/>conjunction<text:line-break/>NAM<text:tab/>proper name<text:line-break/>NOM<text:tab/>noun<text:line-break/>NUM<text:tab/>numeral<text:line-break/>PRO<text:tab/>pronoun<text:line-break/>PRO:DEM<text:tab/>demonstrative pronoun<text:line-break/>PRO:IND<text:tab/>indefinite pronoun<text:line-break/>PRO:PER<text:tab/>personal pronoun<text:line-break/>PRO:POS<text:tab/>possessive pronoun (mien, tien, …)<text:line-break/>PRO:REL<text:tab/>relative pronoun<text:line-break/>PRP<text:tab/>preposition<text:line-break/>PRP:det<text:tab/>preposition plus article (au,du,aux,des)<text:line-break/>PUN<text:tab/>punctuation<text:line-break/>PUN:cit<text:tab/>punctuation citation<text:line-break/>SENT<text:tab/>sentence tag<text:line-break/>SYM<text:tab/>symbol<text:line-break/>VER:cond<text:tab/>verb conditional<text:line-break/>VER:futu<text:tab/>verb futur<text:line-break/>VER:impe<text:tab/>verb imperative<text:line-break/>VER:impf<text:tab/>verb imperfect<text:line-break/>VER:infi<text:tab/>verb infinitive<text:line-break/>VER:pper<text:tab/>verb past participle<text:line-break/>VER:ppre<text:tab/>verb present participle<text:line-break/>VER:pres<text:tab/>verb present<text:line-break/>VER:simp<text:tab/>verb simple past<text:line-break/>VER:subi<text:tab/>verb subjunctive imperfect<text:line-break/>VER:subp<text:tab/>verb subjunctive pres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rpora:tagsets:french</dc:title>
  </office:meta>
</office:document-meta>
</file>