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french_eptic_-_freeling"/><text:bookmark-start text:name="__RefHeading___eptic_-_french_freeling_tagset_1"/><text:bookmark-start text:name="eptic_-_french_freeling_tagset"/>EPTIC - French Freeling tagset<text:bookmark-end text:name="__RefHeading___eptic_-_french_freeling_tagset_1"/><text:bookmark-end text:name="eptic_-_french_freeling_tagset"/></text:h>
      <text:h text:style-name="Heading_20_5" text:outline-level="5"><text:bookmark-start text:name="__RefHeading___part_of_speechadjective_2"/><text:bookmark-start text:name="part_of_speechadjective"/>Part of Speech: adjective<text:bookmark-end text:name="__RefHeading___part_of_speechadjective_2"/><text:bookmark-end text:name="part_of_speechadjectiv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A:adjective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O:ordinal; Q:qualificative; P:possessiv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gree</text:p>
          </table:table-cell>
          <table:table-cell office:value-type="string" table:style-name="tablecell">
            <text:p text:style-name="tablealignleft">S:superlative; V:evaluativ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en</text:p>
          </table:table-cell>
          <table:table-cell office:value-type="string" table:style-name="tablecell">
            <text:p text:style-name="tablealignleft">F:feminine; M:masculine; C:comm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S:singular; P:plural; N:invariabl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ossessorpers</text:p>
          </table:table-cell>
          <table:table-cell office:value-type="string" table:style-name="tablecell">
            <text:p text:style-name="tablealignleft">1:1; 2:2; 3:3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possessornum</text:p>
          </table:table-cell>
          <table:table-cell office:value-type="string" table:style-name="tablecell">
            <text:p text:style-name="tablealignleft">S:singular; P:plural; N:invariable</text:p>
          </table:table-cell>
        </table:table-row>
      </table:table>
      <text:h text:style-name="Heading_20_5" text:outline-level="5"><text:bookmark-start text:name="__RefHeading___part_of_speechconjunction_3"/><text:bookmark-start text:name="part_of_speechconjunction"/>Part of Speech: conjunction<text:bookmark-end text:name="__RefHeading___part_of_speechconjunction_3"/><text:bookmark-end text:name="part_of_speechconjun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C:conjunc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C:coordinating; S:subordinating</text:p>
          </table:table-cell>
        </table:table-row>
      </table:table>
      <text:h text:style-name="Heading_20_5" text:outline-level="5"><text:bookmark-start text:name="__RefHeading___part_of_speechdeterminer_4"/><text:bookmark-start text:name="part_of_speechdeterminer"/>Part of Speech: determiner<text:bookmark-end text:name="__RefHeading___part_of_speechdeterminer_4"/><text:bookmark-end text:name="part_of_speechdetermin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D:determine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A:article; D:demonstrative; E:exclamative; I:indefinite; T:interrogative;N:numeral; P:possessive; R:relativ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rson</text:p>
          </table:table-cell>
          <table:table-cell office:value-type="string" table:style-name="tablecell">
            <text:p text:style-name="tablealignleft">1:1; 2:2; 3: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en</text:p>
          </table:table-cell>
          <table:table-cell office:value-type="string" table:style-name="tablecell">
            <text:p text:style-name="tablealignleft">F:feminine; M:masculine; C:common; N:neuter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S:singular; P:plural; N:invariabl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ossessornum</text:p>
          </table:table-cell>
          <table:table-cell office:value-type="string" table:style-name="tablecell">
            <text:p text:style-name="tablealignleft">S:singular; P:plural</text:p>
          </table:table-cell>
        </table:table-row>
      </table:table>
      <text:h text:style-name="Heading_20_5" text:outline-level="5"><text:bookmark-start text:name="__RefHeading___part_of_speechnoun_5"/><text:bookmark-start text:name="part_of_speechnoun"/>Part of Speech: noun<text:bookmark-end text:name="__RefHeading___part_of_speechnoun_5"/><text:bookmark-end text:name="part_of_speechnou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N:nou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C:common; P:prope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en</text:p>
          </table:table-cell>
          <table:table-cell office:value-type="string" table:style-name="tablecell">
            <text:p text:style-name="tablealignleft">F:feminine; M:masculine; C:common; N:neuter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S:singular; P:plural; N:invariabl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eclass</text:p>
          </table:table-cell>
          <table:table-cell office:value-type="string" table:style-name="tablecell">
            <text:p text:style-name="tablealignleft">S:person; G:location; O:organization; V:oth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esubclass</text:p>
          </table:table-cell>
          <table:table-cell office:value-type="string" table:style-name="tablecell">
            <text:p text:style-name="tablealignleft">Not used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gree</text:p>
          </table:table-cell>
          <table:table-cell office:value-type="string" table:style-name="tablecell">
            <text:p text:style-name="tablealignleft">A:augmentative; D:diminutive</text:p>
          </table:table-cell>
        </table:table-row>
      </table:table>
      <text:h text:style-name="Heading_20_5" text:outline-level="5"><text:bookmark-start text:name="__RefHeading___part_of_speechpronoun_6"/><text:bookmark-start text:name="part_of_speechpronoun"/>Part of Speech: pronoun<text:bookmark-end text:name="__RefHeading___part_of_speechpronoun_6"/><text:bookmark-end text:name="part_of_speechpronou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P:pronou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D:demonstrative; E:exclamative; I:indefinite; T:interrogative; N:numeral;P:personal; X:possessive; R:relativ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rson</text:p>
          </table:table-cell>
          <table:table-cell office:value-type="string" table:style-name="tablecell">
            <text:p text:style-name="tablealignleft">1:1; 2:2; 3: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en</text:p>
          </table:table-cell>
          <table:table-cell office:value-type="string" table:style-name="tablecell">
            <text:p text:style-name="tablealignleft">F:feminine; M:masculine; C:common; N:neuter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S:singular; P:plural; N:invariabl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ase</text:p>
          </table:table-cell>
          <table:table-cell office:value-type="string" table:style-name="tablecell">
            <text:p text:style-name="tablealignleft">N:nominative; A:accusative; D:dative; O:obliqu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polite</text:p>
          </table:table-cell>
          <table:table-cell office:value-type="string" table:style-name="tablecell">
            <text:p text:style-name="tablealignleft">P:yes</text:p>
          </table:table-cell>
        </table:table-row>
      </table:table>
      <text:h text:style-name="Heading_20_5" text:outline-level="5"><text:bookmark-start text:name="__RefHeading___part_of_speechadverb_7"/><text:bookmark-start text:name="part_of_speechadverb"/>Part of Speech: adverb<text:bookmark-end text:name="__RefHeading___part_of_speechadverb_7"/><text:bookmark-end text:name="part_of_speechadver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R:adverb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N:negative; G:general</text:p>
          </table:table-cell>
        </table:table-row>
      </table:table>
      <text:h text:style-name="Heading_20_5" text:outline-level="5"><text:bookmark-start text:name="__RefHeading___part_of_speechadposition_8"/><text:bookmark-start text:name="part_of_speechadposition"/>Part of Speech: adposition<text:bookmark-end text:name="__RefHeading___part_of_speechadposition_8"/><text:bookmark-end text:name="part_of_speechadposi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S:adposi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P:preposition</text:p>
          </table:table-cell>
        </table:table-row>
      </table:table>
      <text:h text:style-name="Heading_20_5" text:outline-level="5"><text:bookmark-start text:name="__RefHeading___part_of_speechverb_9"/><text:bookmark-start text:name="part_of_speechverb"/>Part of Speech: verb<text:bookmark-end text:name="__RefHeading___part_of_speechverb_9"/><text:bookmark-end text:name="part_of_speechverb"/></text:h>
      <text:p text:style-name="Text_20_body">An Example of a tag in the CQLconcordance search box: [tag=”V..I.*”] for imperfective verb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V:verb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M:main; A:auxiliary; S:semiauxiliar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ood</text:p>
          </table:table-cell>
          <table:table-cell office:value-type="string" table:style-name="tablecell">
            <text:p text:style-name="tablealignleft">I:indicative; S:subjunctive; M:imperative; P:participle; G:gerund; N:infinitiv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tense</text:p>
          </table:table-cell>
          <table:table-cell office:value-type="string" table:style-name="tablecell">
            <text:p text:style-name="tablealignleft">P:present; I:imperfect; F:future; S:past; C:conditional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erson</text:p>
          </table:table-cell>
          <table:table-cell office:value-type="string" table:style-name="tablecell">
            <text:p text:style-name="tablealignleft">1:1; 2:2; 3:3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S:singular; P:plural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en</text:p>
          </table:table-cell>
          <table:table-cell office:value-type="string" table:style-name="tablecell">
            <text:p text:style-name="tablealignleft">F:feminine; M:masculine; C:common; N:neuter</text:p>
          </table:table-cell>
        </table:table-row>
      </table:table>
      <text:h text:style-name="Heading_20_5" text:outline-level="5"><text:bookmark-start text:name="__RefHeading___part_of_speechnumber_10"/><text:bookmark-start text:name="part_of_speechnumber"/>Part of Speech: number<text:bookmark-end text:name="__RefHeading___part_of_speechnumber_10"/><text:bookmark-end text:name="part_of_speechnumb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Z:numbe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d:partitive; m:currency; p:percentage; u:unit</text:p>
          </table:table-cell>
        </table:table-row>
      </table:table>
      <text:h text:style-name="Heading_20_5" text:outline-level="5"><text:bookmark-start text:name="__RefHeading___part_of_speechdate_11"/><text:bookmark-start text:name="part_of_speechdate"/>Part of Speech: date<text:bookmark-end text:name="__RefHeading___part_of_speechdate_11"/><text:bookmark-end text:name="part_of_speechda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W:date</text:p>
          </table:table-cell>
        </table:table-row>
        <table:table-row>
          <table:table-cell office:value-type="string" table:style-name="tablecell">
            <text:p text:style-name="tablealignleft">Part of Speech: interjec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ition</text:p>
          </table:table-cell>
          <table:table-cell office:value-type="string" table:style-name="tablecell">
            <text:p text:style-name="tablealignleft">Atribute</text:p>
          </table:table-cell>
          <table:table-cell office:value-type="string" table:style-name="tablecell">
            <text:p text:style-name="tablealignleft">Valu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left">I:interjection</text:p>
          </table:table-cell>
        </table:table-row>
      </table:table>
      <text:h text:style-name="Heading_20_5" text:outline-level="5"><text:bookmark-start text:name="__RefHeading___part_of_speechpunctuation_12"/><text:bookmark-start text:name="part_of_speechpunctuation"/>Part of Speech: punctuation<text:bookmark-end text:name="__RefHeading___part_of_speechpunctuation_12"/><text:bookmark-end text:name="part_of_speechpunctu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Attributes</text:p>
          </table:table-cell>
        </table:table-row>
        <table:table-row>
          <table:table-cell office:value-type="string" table:style-name="tablecell">
            <text:p text:style-name="tablealignleft">Fd</text:p>
          </table:table-cell>
          <table:table-cell office:value-type="string" table:style-name="tablecell">
            <text:p text:style-name="tablealignleft">pos:punctuation; type:colon</text:p>
          </table:table-cell>
        </table:table-row>
        <table:table-row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pos:punctuation; type:comma</text:p>
          </table:table-cell>
        </table:table-row>
        <table:table-row>
          <table:table-cell office:value-type="string" table:style-name="tablecell">
            <text:p text:style-name="tablealignleft">Flt</text:p>
          </table:table-cell>
          <table:table-cell office:value-type="string" table:style-name="tablecell">
            <text:p text:style-name="tablealignleft">pos:punctuation; type:curlybracket; punctenclose:close</text:p>
          </table:table-cell>
        </table:table-row>
        <table:table-row>
          <table:table-cell office:value-type="string" table:style-name="tablecell">
            <text:p text:style-name="tablealignleft">Fla</text:p>
          </table:table-cell>
          <table:table-cell office:value-type="string" table:style-name="tablecell">
            <text:p text:style-name="tablealignleft">pos:punctuation; type:curlybracket; punctenclose:open</text:p>
          </table:table-cell>
        </table:table-row>
        <table:table-row>
          <table:table-cell office:value-type="string" table:style-name="tablecell">
            <text:p text:style-name="tablealignleft">Fs</text:p>
          </table:table-cell>
          <table:table-cell office:value-type="string" table:style-name="tablecell">
            <text:p text:style-name="tablealignleft">pos:punctuation; type:etc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pos:punctuation; type:exclamationmark; punctenclose:close</text:p>
          </table:table-cell>
        </table:table-row>
        <table:table-row>
          <table:table-cell office:value-type="string" table:style-name="tablecell">
            <text:p text:style-name="tablealignleft">Faa</text:p>
          </table:table-cell>
          <table:table-cell office:value-type="string" table:style-name="tablecell">
            <text:p text:style-name="tablealignleft">pos:punctuation; type:exclamationmark; punctenclose:open</text:p>
          </table:table-cell>
        </table:table-row>
        <table:table-row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pos:punctuation; type:hyphen</text:p>
          </table:table-cell>
        </table:table-row>
        <table:table-row>
          <table:table-cell office:value-type="string" table:style-name="tablecell">
            <text:p text:style-name="tablealignleft">Fz</text:p>
          </table:table-cell>
          <table:table-cell office:value-type="string" table:style-name="tablecell">
            <text:p text:style-name="tablealignleft">pos:punctuation; type:other</text:p>
          </table:table-cell>
        </table:table-row>
        <table:table-row>
          <table:table-cell office:value-type="string" table:style-name="tablecell">
            <text:p text:style-name="tablealignleft">Fpt</text:p>
          </table:table-cell>
          <table:table-cell office:value-type="string" table:style-name="tablecell">
            <text:p text:style-name="tablealignleft">pos:punctuation; type:parenthesis; punctenclose:close</text:p>
          </table:table-cell>
        </table:table-row>
        <table:table-row>
          <table:table-cell office:value-type="string" table:style-name="tablecell">
            <text:p text:style-name="tablealignleft">Fpa</text:p>
          </table:table-cell>
          <table:table-cell office:value-type="string" table:style-name="tablecell">
            <text:p text:style-name="tablealignleft">pos:punctuation; type:parenthesis; punctenclose:open</text:p>
          </table:table-cell>
        </table:table-row>
        <table:table-row>
          <table:table-cell office:value-type="string" table:style-name="tablecell">
            <text:p text:style-name="tablealignleft">Ft</text:p>
          </table:table-cell>
          <table:table-cell office:value-type="string" table:style-name="tablecell">
            <text:p text:style-name="tablealignleft">pos:punctuation; type:percentage</text:p>
          </table:table-cell>
        </table:table-row>
        <table:table-row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pos:punctuation; type:period</text:p>
          </table:table-cell>
        </table:table-row>
        <table:table-row>
          <table:table-cell office:value-type="string" table:style-name="tablecell">
            <text:p text:style-name="tablealignleft">Fit</text:p>
          </table:table-cell>
          <table:table-cell office:value-type="string" table:style-name="tablecell">
            <text:p text:style-name="tablealignleft">pos:punctuation; type:questionmark; punctenclose:close</text:p>
          </table:table-cell>
        </table:table-row>
        <table:table-row>
          <table:table-cell office:value-type="string" table:style-name="tablecell">
            <text:p text:style-name="tablealignleft">Fia</text:p>
          </table:table-cell>
          <table:table-cell office:value-type="string" table:style-name="tablecell">
            <text:p text:style-name="tablealignleft">pos:punctuation; type:questionmark; punctenclose:open</text:p>
          </table:table-cell>
        </table:table-row>
        <table:table-row>
          <table:table-cell office:value-type="string" table:style-name="tablecell">
            <text:p text:style-name="tablealignleft">Fe</text:p>
          </table:table-cell>
          <table:table-cell office:value-type="string" table:style-name="tablecell">
            <text:p text:style-name="tablealignleft">pos:punctuation; type:quotation</text:p>
          </table:table-cell>
        </table:table-row>
        <table:table-row>
          <table:table-cell office:value-type="string" table:style-name="tablecell">
            <text:p text:style-name="tablealignleft">Frc</text:p>
          </table:table-cell>
          <table:table-cell office:value-type="string" table:style-name="tablecell">
            <text:p text:style-name="tablealignleft">pos:punctuation; type:quotation; punctenclose:close</text:p>
          </table:table-cell>
        </table:table-row>
        <table:table-row>
          <table:table-cell office:value-type="string" table:style-name="tablecell">
            <text:p text:style-name="tablealignleft">Fra</text:p>
          </table:table-cell>
          <table:table-cell office:value-type="string" table:style-name="tablecell">
            <text:p text:style-name="tablealignleft">pos:punctuation; type:quotation; punctenclose:open</text:p>
          </table:table-cell>
        </table:table-row>
        <table:table-row>
          <table:table-cell office:value-type="string" table:style-name="tablecell">
            <text:p text:style-name="tablealignleft">Fx</text:p>
          </table:table-cell>
          <table:table-cell office:value-type="string" table:style-name="tablecell">
            <text:p text:style-name="tablealignleft">pos:punctuation; type:semicolonk</text:p>
          </table:table-cell>
        </table:table-row>
        <table:table-row>
          <table:table-cell office:value-type="string" table:style-name="tablecell">
            <text:p text:style-name="tablealignleft">Fh</text:p>
          </table:table-cell>
          <table:table-cell office:value-type="string" table:style-name="tablecell">
            <text:p text:style-name="tablealignleft">pos:punctuation; type:slash</text:p>
          </table:table-cell>
        </table:table-row>
        <table:table-row>
          <table:table-cell office:value-type="string" table:style-name="tablecell">
            <text:p text:style-name="tablealignleft">Fct</text:p>
          </table:table-cell>
          <table:table-cell office:value-type="string" table:style-name="tablecell">
            <text:p text:style-name="tablealignleft">pos:punctuation; type:squarebracket; punctenclose:close</text:p>
          </table:table-cell>
        </table:table-row>
        <table:table-row>
          <table:table-cell office:value-type="string" table:style-name="tablecell">
            <text:p text:style-name="tablealignleft">Fca</text:p>
          </table:table-cell>
          <table:table-cell office:value-type="string" table:style-name="tablecell">
            <text:p text:style-name="tablealignleft">pos:punctuation; type:squarebracket; punctenclose:open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french_eptic_-_freeling</dc:title>
  </office:meta>
</office:document-meta>
</file>