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pora:tagsets:italian"/><text:bookmark-start text:name="__RefHeading___italian_tagset_1"/><text:bookmark-start text:name="italian_tagset"/>Italian Tagset<text:bookmark-end text:name="__RefHeading___italian_tagset_1"/><text:bookmark-end text:name="italian_tagset"/></text:h>
      <text:p text:style-name="Preformatted_20_Text">ADJ adjective<text:line-break/>ADV adverb (excluding -mente forms)<text:line-break/>ADV:mente adverb ending in -mente<text:line-break/>ART article<text:line-break/>ARTPRE preposition + article<text:line-break/>AUX:fin finite form of auxiliary<text:line-break/>AUX:fin:cli finite form of auxiliary with clitic<text:line-break/>AUX:geru gerundive form of auxiliary<text:line-break/>AUX:geru:cli gerundive form of auxiliary with clitic<text:line-break/>AUX:infi infinitival form of auxiliary<text:line-break/>AUX:infi:cli infinitival form of auxiliary with clitic<text:line-break/>AUX:ppast past participle of auxiliary<text:line-break/>AUX:ppre present participle of auxiliary<text:line-break/>CHE che<text:line-break/>CLI clitic<text:line-break/>CON conjunction<text:line-break/>DET:demo demonstrative determiner<text:line-break/>DET:indef indefinite determiner<text:line-break/>DET:num numeral determiner<text:line-break/>DET:poss possessive determiner<text:line-break/>DET:wh wh determiner<text:line-break/>NEG negation<text:line-break/>NOCAT non-linguistic element<text:line-break/>NOUN noun<text:line-break/>NPR proper noun<text:line-break/>NUM number<text:line-break/>PRE preposition<text:line-break/>PRO:demo demonstrative pronoun<text:line-break/>PRO:indef indefinite pronoun<text:line-break/>PRO:num numeral pronoun<text:line-break/>PRO:pers personal pronoun<text:line-break/>PRO:poss possessive pronoun<text:line-break/>PUN non-sentence-final punctuation mark<text:line-break/>SENT sentence-final punctuation mark<text:line-break/>VER2:fin finite form of modal/causal verb<text:line-break/>VER2:fin:cli finite form of modal/causal verb with clitic<text:line-break/>VER2:geru gerundive form of modal/causal verb<text:line-break/>VER2:geru:cli gerundive form of modal/causal verb with clitic<text:line-break/>VER2:infi infinitival form of modal/causal verb<text:line-break/>VER2:infi:cli infinitival form of modal/causal verb with clitic<text:line-break/>VER2:ppast past participle of modal/causal verb<text:line-break/>VER2:ppre present participle of modal/causal verb<text:line-break/>VER:fin finite form of verb<text:line-break/>VER:fin:cli finite form of verb with clitic<text:line-break/>VER:geru gerundive form of verb<text:line-break/>VER:geru:cli gerundive form of verb with clitic<text:line-break/>VER:infi infinitival form of verb<text:line-break/>VER:infi:cli infinitival form of verb with clitic<text:line-break/>VER:ppast past participle of verb<text:line-break/>VER:ppast:cli past participle of verb with clitic<text:line-break/>VER:ppre present participle of verb<text:line-break/>WH wh wo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pora:tagsets:italian</dc:title>
  </office:meta>
</office:document-meta>
</file>