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roubleshooting"/><text:bookmark-start text:name="__RefHeading___troubleshooting_1"/><text:bookmark-start text:name="troubleshooting"/>Troubleshooting<text:bookmark-end text:name="__RefHeading___troubleshooting_1"/><text:bookmark-end text:name="troubleshooting"/></text:h>
      <text:h text:style-name="Heading_20_3" text:outline-level="3"><text:bookmark-start text:name="__RefHeading___the_program_window_is_very_small_even_when_enlarged_only_the_query_editor_is_visible_2"/><text:bookmark-start text:name="the_program_window_is_very_small_even_when_enlarged_only_the_query_editor_is_visible"/>The program window is very small, even when enlarged only the query editor is visible<text:bookmark-end text:name="__RefHeading___the_program_window_is_very_small_even_when_enlarged_only_the_query_editor_is_visible_2"/><text:bookmark-end text:name="the_program_window_is_very_small_even_when_enlarged_only_the_query_editor_is_visible"/></text:h>
      <text:p text:style-name="Text_20_body">Solution:</text:p>
      <text:list text:style-name="List_20_1" text:continue-numbering="false">
        <text:list-item>
          <text:p text:style-name="List_20_1_Content_First"> maximise window</text:p>
        </text:list-item>
        <text:list-item>
          <text:p text:style-name="List_20_1_Content_Last"> Click on menu “Window” → “Reset Windows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roubleshooting</dc:title>
  </office:meta>
</office:document-meta>
</file>