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4b"/><text:bookmark-start text:name="__RefHeading___bash_for_beginners_1"/><text:bookmark-start text:name="bash_for_beginners"/>Bash for Beginners<text:bookmark-end text:name="__RefHeading___bash_for_beginners_1"/><text:bookmark-end text:name="bash_for_beginners"/></text:h>
      <text:p text:style-name="Text_20_body">This quick-and-dirty tutorial is intended as an introduction to <text:a xlink:type="simple" xlink:href="https://www.gnu.org/software/bash/" text:style-name="Internet_20_link" text:visited-style-name="Visited_20_Internet_20_Link">bash</text:a>. The natural language used during the tutorial will be English. </text:p>
      <text:h text:style-name="Heading_20_1" text:outline-level="1"><text:bookmark-start text:name="__RefHeading___location_and_time_2"/><text:bookmark-start text:name="location_and_time"/>Location and time<text:bookmark-end text:name="__RefHeading___location_and_time_2"/><text:bookmark-end text:name="location_and_time"/></text:h>
      <text:p text:style-name="Text_20_body">The tutorial was held in Room 4 of the PhD Lab on Wednesday 6 November from 9.15 to 10.45. </text:p>
      <text:h text:style-name="Heading_20_2" text:outline-level="2"><text:bookmark-start text:name="__RefHeading___requirements_3"/><text:bookmark-start text:name="requirements"/>Requirements<text:bookmark-end text:name="__RefHeading___requirements_3"/><text:bookmark-end text:name="requirements"/></text:h>
      <text:p text:style-name="Text_20_body">In order to follow the tutorial, you will require a laptop. Depending on your operative system, you will require <text:span text:style-name="Strong_20_Emphasis">one</text:span> of the following: </text:p>
      <text:list text:style-name="List_20_1" text:continue-numbering="false">
        <text:list-item>
          <text:p text:style-name="List_20_1_Content_First"> <text:span text:style-name="Strong_20_Emphasis">Windows machine</text:span>. You have to download both <text:a xlink:type="simple" xlink:href="http://www.9bis.net/kitty/#!index.md" text:style-name="Internet_20_link" text:visited-style-name="Visited_20_Internet_20_Link">KiTTy</text:a> and <text:a xlink:type="simple" xlink:href="http://www.9bis.net/kitty/files/kscp.exe" text:style-name="Internet_20_link" text:visited-style-name="Visited_20_Internet_20_Link">kscp</text:a>. You can find a zip file with both <text:a xlink:type="simple" xlink:href="https://docs.sslmit.unibo.it/lib/exe/fetch.php?media=tutorials:b4b:b4b_essentials.zip" text:style-name="Internet_20_link" text:visited-style-name="Visited_20_Internet_20_Link">here</text:a>.</text:p>
        </text:list-item>
        <text:list-item>
          <text:p text:style-name="List_20_1_Content"> <text:span text:style-name="Strong_20_Emphasis">Mac</text:span>. Nothing extra. You are ready to go.</text:p>
        </text:list-item>
        <text:list-item>
          <text:p text:style-name="List_20_1_Content_Last"> <text:span text:style-name="Strong_20_Emphasis">Linux</text:span>. Nothing extra. You are ready to go.</text:p>
        </text:list-item>
      </text:list>
      <text:h text:style-name="Heading_20_2" text:outline-level="2"><text:bookmark-start text:name="__RefHeading___resources_4"/><text:bookmark-start text:name="resources"/>Resources<text:bookmark-end text:name="__RefHeading___resources_4"/><text:bookmark-end text:name="resources"/></text:h>
      <text:p text:style-name="Text_20_body">We'll use a small subset of the English-Italian part of the Europarl parallel corpus.</text:p>
      <text:p text:style-name="Text_20_body">Download the two files here: <text:a xlink:type="simple" xlink:href="https://docs.sslmit.unibo.it/lib/exe/fetch.php?media=tutorials:b4b:en.zip" text:style-name="Internet_20_link" text:visited-style-name="Visited_20_Internet_20_Link">English</text:a> and <text:a xlink:type="simple" xlink:href="https://docs.sslmit.unibo.it/lib/exe/fetch.php?media=tutorials:b4b:it.zip" text:style-name="Internet_20_link" text:visited-style-name="Visited_20_Internet_20_Link">Italian</text:a></text:p>
      <text:h text:style-name="Heading_20_2" text:outline-level="2"><text:bookmark-start text:name="__RefHeading___why_is_bash_relevant_5"/><text:bookmark-start text:name="why_is_bash_relevant"/>Why is bash relevant?<text:bookmark-end text:name="__RefHeading___why_is_bash_relevant_5"/><text:bookmark-end text:name="why_is_bash_relevant"/></text:h>
      <text:list text:style-name="List_20_1" text:continue-numbering="false">
        <text:list-item>
          <text:p text:style-name="List_20_1_Content_First"> Quick and easy text and data processing</text:p>
        </text:list-item>
        <text:list-item>
          <text:p text:style-name="List_20_1_Content"> The right way to interact with real computing software</text:p>
        </text:list-item>
        <text:list-item>
          <text:p text:style-name="List_20_1_Content_Last"> One gate to Python and deep learning</text:p>
        </text:list-item>
      </text:list>
      <text:h text:style-name="Heading_20_2" text:outline-level="2"><text:bookmark-start text:name="__RefHeading___hands_on_bash_6"/><text:bookmark-start text:name="hands_on_bash"/>Hands on Bash<text:bookmark-end text:name="__RefHeading___hands_on_bash_6"/><text:bookmark-end text:name="hands_on_bash"/></text:h>
      <text:h text:style-name="Heading_20_3" text:outline-level="3"><text:bookmark-start text:name="__RefHeading___find_yourself_at_home_7"/><text:bookmark-start text:name="find_yourself_at_home"/>Find yourself at home<text:bookmark-end text:name="__RefHeading___find_yourself_at_home_7"/><text:bookmark-end text:name="find_yourself_at_home"/></text:h>
      <text:p text:style-name="Text_20_body">You will first learn how to setup a remote connection to the machine</text:p>
      <text:p text:style-name="Text_20_body">Afterwards, you will understand what is the meaning of “living” in a multi-user setting. You will learn how to list the files and directories, as well as how to move around.</text:p>
      <text:p text:style-name="Text_20_body">Commands: <text:span text:style-name="Source_20_Text">ssh</text:span>, <text:span text:style-name="Source_20_Text">ls</text:span>, <text:span text:style-name="Source_20_Text">pwd</text:span>, <text:span text:style-name="Source_20_Text">cd</text:span>, <text:span text:style-name="Source_20_Text">mkdir</text:span></text:p>
      <text:h text:style-name="Heading_20_3" text:outline-level="3"><text:bookmark-start text:name="__RefHeading___how_to_display_and_edit_a_file_8"/><text:bookmark-start text:name="how_to_display_and_edit_a_file"/>How to display and edit a file<text:bookmark-end text:name="__RefHeading___how_to_display_and_edit_a_file_8"/><text:bookmark-end text:name="how_to_display_and_edit_a_file"/></text:h>
      <text:p text:style-name="Text_20_body">Files can be simply displayed (without performing any modification) or actually opened for edition purposes. You will learn to do both. </text:p>
      <text:p text:style-name="Text_20_body">Commands: <text:span text:style-name="Source_20_Text">cat</text:span>, <text:span text:style-name="Source_20_Text">more</text:span>, <text:span text:style-name="Source_20_Text">less</text:span>, <text:span text:style-name="Source_20_Text">most</text:span>, <text:span text:style-name="Source_20_Text">wc</text:span>, <text:span text:style-name="Source_20_Text">nano</text:span>, <text:span text:style-name="Source_20_Text">head</text:span>, <text:span text:style-name="Source_20_Text">shuf</text:span></text:p>
      <text:h text:style-name="Heading_20_3" text:outline-level="3"><text:bookmark-start text:name="__RefHeading___grabbing_information_in_a_file_from_the_command_line_9"/><text:bookmark-start text:name="grabbing_information_in_a_file_from_the_command_line"/>Grabbing information in a file from the command line<text:bookmark-end text:name="__RefHeading___grabbing_information_in_a_file_from_the_command_line_9"/><text:bookmark-end text:name="grabbing_information_in_a_file_from_the_command_line"/></text:h>
      <text:p text:style-name="Text_20_body">Until now, the kinds of operation you have performed are quite basic and not to different from what you can do with standard tools. Now we start to do interesting stuff. In this section you will learn how to sort, filter, and modify, and combine the information in a file</text:p>
      <text:p text:style-name="Text_20_body">Commands: <text:span text:style-name="Source_20_Text">sort</text:span>, <text:span text:style-name="Source_20_Text">grep</text:span>, <text:span text:style-name="Source_20_Text">sed</text:span>, <text:span text:style-name="Source_20_Text">column</text:span></text:p>
      <text:h text:style-name="Heading_20_3" text:outline-level="3"><text:bookmark-start text:name="__RefHeading___storing_the_results_10"/><text:bookmark-start text:name="storing_the_results"/>Storing the results<text:bookmark-end text:name="__RefHeading___storing_the_results_10"/><text:bookmark-end text:name="storing_the_results"/></text:h>
      <text:p text:style-name="Text_20_body">All the operations carried out show their result in the terminal, but do not alter the contents nor are stored anywhere. Now we learn how to store them.</text:p>
      <text:p text:style-name="Text_20_body">Commands: <text:span text:style-name="Source_20_Text">&gt;</text:span>, <text:span text:style-name="Source_20_Text">&gt;&gt;</text:span></text:p>
      <text:h text:style-name="Heading_20_3" text:outline-level="3"><text:bookmark-start text:name="__RefHeading___understanding_the_structure_of_the_commands_11"/><text:bookmark-start text:name="understanding_the_structure_of_the_commands"/>Understanding the structure of the commands<text:bookmark-end text:name="__RefHeading___understanding_the_structure_of_the_commands_11"/><text:bookmark-end text:name="understanding_the_structure_of_the_commands"/></text:h>
      <text:p text:style-name="Text_20_body">We have played with quite a few commands already. Let us understand how commands are usually structured. </text:p>
      <text:h text:style-name="Heading_20_3" text:outline-level="3"><text:bookmark-start text:name="__RefHeading___piping_to_combine_commands_12"/><text:bookmark-start text:name="piping_to_combine_commands"/>Piping to combine commands<text:bookmark-end text:name="__RefHeading___piping_to_combine_commands_12"/><text:bookmark-end text:name="piping_to_combine_commands"/></text:h>
      <text:p text:style-name="Text_20_body">Let's start making things interesting: all these commands can be executed one after the other at no extra cost. These are the so-called <text:span text:style-name="Strong_20_Emphasis">one-liners</text:span>.</text:p>
      <text:p text:style-name="Text_20_body">Commands: <text:span text:style-name="Source_20_Text">awk</text:span>, <text:span text:style-name="Source_20_Text">|</text:span></text:p>
      <text:h text:style-name="Heading_20_3" text:outline-level="3"><text:bookmark-start text:name="__RefHeading___how_to_find_some_help_13"/><text:bookmark-start text:name="how_to_find_some_help"/>How to find some help<text:bookmark-end text:name="__RefHeading___how_to_find_some_help_13"/><text:bookmark-end text:name="how_to_find_some_help"/></text:h>
      <text:p text:style-name="Text_20_body">Commands: <text:span text:style-name="Source_20_Text">man</text:span></text:p>
      <text:h text:style-name="Heading_20_3" text:outline-level="3"><text:bookmark-start text:name="__RefHeading___exercises_14"/><text:bookmark-start text:name="exercises"/>Exercises<text:bookmark-end text:name="__RefHeading___exercises_14"/><text:bookmark-end text:name="exercises"/></text:h>
      <text:p text:style-name="Text_20_body"><text:span text:style-name="Strong_20_Emphasis">EXERCISE 1</text:span>. Let us “measure” a file: bytes, megabytes, lines, words, etc.</text:p>
      <text:p text:style-name="Text_20_body"><text:span text:style-name="Strong_20_Emphasis">EXERCISE 2</text:span>. Shuffle a parallel corpus in order to have sentences from different speeches. </text:p>
      <text:p text:style-name="Text_20_body"><text:span text:style-name="Strong_20_Emphasis">EXERCISE 3</text:span>. Find the most frequent tokens in the two parts of a parallel corpus and analyse them.</text:p>
      <text:p text:style-name="Text_20_body"><text:span text:style-name="Strong_20_Emphasis">EXERCISE 4</text:span>. Get all words which are cognates wrt Italian from a tsv dictionary. Afterwards, count the number of tokens which belong to each fami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4b</dc:title>
  </office:meta>
</office:document-meta>
</file>