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9186283a1fd314bd755b8419205b65.png"/>
  <manifest:file-entry manifest:media-type="image/svg+xml" manifest:full-path="Pictures/7716b774ae00bce997de8a78611de415.svg"/>
  <manifest:file-entry manifest:media-type="image/svg+xml" manifest:full-path="Pictures/396834a5a3afa7fad1363f78ffb471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09186283a1fd314bd755b8419205b6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cs.sslmit.unibo.i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s.sslmit.unibo.i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96834a5a3afa7fad1363f78ffb471a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