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y2utf8:howto"/><text:bookmark-start text:name="__RefHeading___any2utf8_howto_1"/><text:bookmark-start text:name="any2utf8_howto"/>Any2UTF8 HowTo<text:bookmark-end text:name="__RefHeading___any2utf8_howto_1"/><text:bookmark-end text:name="any2utf8_howto"/></text:h>
      <text:p text:style-name="Text_20_body">Any2UTF8 is a simple tool to convert plain text file in any character encoding to UTF8.</text:p>
      <text:h text:style-name="Heading_20_3" text:outline-level="3"><text:bookmark-start text:name="__RefHeading___download_2"/><text:bookmark-start text:name="download"/>Download<text:bookmark-end text:name="__RefHeading___download_2"/><text:bookmark-end text:name="download"/></text:h>
      <text:p text:style-name="Text_20_body">The latest version is 1.1 (released on March 8th, 2024), you can download it from the official website: <text:a xlink:type="simple" xlink:href="https://any2utf8.dipintra.it/" text:style-name="Internet_20_link" text:visited-style-name="Visited_20_Internet_20_Link">https://any2utf8.dipintra.it/</text:a></text:p>
      <text:h text:style-name="Heading_20_3" text:outline-level="3"><text:bookmark-start text:name="__RefHeading___what_the_app_does_3"/><text:bookmark-start text:name="what_the_app_does"/>What the app does<text:bookmark-end text:name="__RefHeading___what_the_app_does_3"/><text:bookmark-end text:name="what_the_app_does"/></text:h>
      <text:p text:style-name="Text_20_body">The app automatically detects the character encoding of the source file and converts it to UTF8.</text:p>
      <text:p text:style-name="Text_20_body">It is also possibile to perform batch conversions of entire folders containing files in mixed encodings, the encoding of each file will be detected and converted to UTF8, if a file is already in UTF8 it will not be converted.</text:p>
      <text:p text:style-name="Text_20_body">Files that are not plain text will be skipped (i.e. Word and PDF files will not be converted, but XML and HTML files will be).</text:p>
      <text:p text:style-name="Text_20_body"><text:span text:style-name="Strong_20_Emphasis">NB</text:span>: batch conversion is <text:span text:style-name="Strong_20_Emphasis">recursive</text:span>, which means that all files in the subfolders will be converted too, and the folder structure of the source folder will be recreated.</text:p>
      <text:h text:style-name="Heading_20_3" text:outline-level="3"><text:bookmark-start text:name="__RefHeading___how_to_use_the_command-line_version_advanced_users_4"/><text:bookmark-start text:name="how_to_use_the_command-line_version_advanced_users"/>How to use the command-line version (advanced users)<text:bookmark-end text:name="__RefHeading___how_to_use_the_command-line_version_advanced_users_4"/><text:bookmark-end text:name="how_to_use_the_command-line_version_advanced_users"/></text:h>
      <text:p text:style-name="Text_20_body">A command-line version of the program is included in the zip file of the portable version (Java 8 or later is required), launch it using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jar</text:span> any2utf8-cli.jar <text:span text:style-name="highlight_re5">--help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y2utf8:howto</dc:title>
  </office:meta>
</office:document-meta>
</file>