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2utf8:start"/><text:bookmark-start text:name="__RefHeading___any2utf8_1"/><text:bookmark-start text:name="any2utf8"/>Any2UTF8<text:bookmark-end text:name="__RefHeading___any2utf8_1"/><text:bookmark-end text:name="any2utf8"/></text:h>
      <text:p text:style-name="Text_20_body">Any2UTF8 is a simple program to convert plain text file in any character encoding to UTF8.</text:p>
      <text:p text:style-name="Text_20_body">The program automatically detects the character encoding of the source file and converts it to UTF8.</text:p>
      <text:p text:style-name="Text_20_body">It is also possibile to perform batch conversions of entire folders containing files in mixed encodings, the encoding of each file will be detected and converted to UTF8, if a file is already in UTF8 it will not be converted.</text:p>
      <text:h text:style-name="Heading_20_3" text:outline-level="3"><text:bookmark-start text:name="__RefHeading___downloading_the_program_2"/><text:bookmark-start text:name="downloading_the_program"/>Downloading the program<text:bookmark-end text:name="__RefHeading___downloading_the_program_2"/><text:bookmark-end text:name="downloading_the_program"/></text:h>
      <text:p text:style-name="Text_20_body">You can download the program from here (version 0.2, release date February 28th, 2013): <text:a xlink:type="simple" xlink:href="https://docs.sslmit.unibo.it/lib/exe/fetch.php?media=any2utf8:download:0.2:any2utf8.zip" text:style-name="Internet_20_link" text:visited-style-name="Visited_20_Internet_20_Link">any2utf8.zip</text:a></text:p>
      <text:h text:style-name="Heading_20_3" text:outline-level="3"><text:bookmark-start text:name="__RefHeading___running_the_program_3"/><text:bookmark-start text:name="running_the_program"/>Running the program<text:bookmark-end text:name="__RefHeading___running_the_program_3"/><text:bookmark-end text:name="running_the_program"/></text:h>
      <text:p text:style-name="Text_20_body"><text:span text:style-name="Strong_20_Emphasis">NB: to run this program you need Java 1.6 or later (<text:a xlink:type="simple" xlink:href="http://www.java.com/en/download/installed.jsp?detect=jre&amp;try=1" text:style-name="Internet_20_link" text:visited-style-name="Visited_20_Internet_20_Link">click here</text:a> to find out if Java is already installed on your computer)</text:span></text:p>
      <text:h text:style-name="Heading_20_4" text:outline-level="4"><text:bookmark-start text:name="__RefHeading___run_it_directly_4"/><text:bookmark-start text:name="run_it_directly"/>Run it directly<text:bookmark-end text:name="__RefHeading___run_it_directly_4"/><text:bookmark-end text:name="run_it_directly"/></text:h>
      <text:p text:style-name="Text_20_body">&lt;html&gt;
&lt;a href=“<text:a xlink:type="simple" xlink:href="http://godzilla.sslmit.unibo.it/~eros/any2utf8/launch.jnlp" text:style-name="Internet_20_link" text:visited-style-name="Visited_20_Internet_20_Link">http://godzilla.sslmit.unibo.it/~eros/any2utf8/launch.jnlp</text:a>”&gt;Launch the application&lt;/a&gt;
&lt;/html&gt;</text:p>
      <text:h text:style-name="Heading_20_4" text:outline-level="4"><text:bookmark-start text:name="__RefHeading___windows_5"/><text:bookmark-start text:name="windows"/>Windows<text:bookmark-end text:name="__RefHeading___windows_5"/><text:bookmark-end text:name="windows"/></text:h>
      <text:list text:style-name="List_20_1" text:continue-numbering="false">
        <text:list-item>
          <text:p text:style-name="List_20_1_Content_First"> unzip the zip file you downloaded</text:p>
        </text:list-item>
        <text:list-item>
          <text:p text:style-name="List_20_1_Content_Last"> double click on any2utf8.exe</text:p>
        </text:list-item>
      </text:list>
      <text:h text:style-name="Heading_20_4" text:outline-level="4"><text:bookmark-start text:name="__RefHeading___mac_os_x_linux_6"/><text:bookmark-start text:name="mac_os_x_linux"/>Mac OS X / Linux<text:bookmark-end text:name="__RefHeading___mac_os_x_linux_6"/><text:bookmark-end text:name="mac_os_x_linux"/></text:h>
      <text:list text:style-name="List_20_1" text:continue-numbering="false">
        <text:list-item>
          <text:p text:style-name="List_20_1_Content_First"> unzip the zip file you downloaded</text:p>
        </text:list-item>
        <text:list-item>
          <text:p text:style-name="List_20_1_Content_Last"> double click on any2utf8.jar</text:p>
        </text:list-item>
      </text:list>
      <text:h text:style-name="Heading_20_3" text:outline-level="3"><text:bookmark-start text:name="__RefHeading___command-line_version_advanced_users_only_7"/><text:bookmark-start text:name="command-line_version_advanced_users_only"/>Command-line version (advanced users only!)<text:bookmark-end text:name="__RefHeading___command-line_version_advanced_users_only_7"/><text:bookmark-end text:name="command-line_version_advanced_users_only"/></text:h>
      <text:p text:style-name="Text_20_body">A command-line version of the program is included in the zip file, launch it usin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any2utf8-cli.jar <text:span text:style-name="highlight_re5">--help</text:span></text:p>
          </table:table-cell>
        </table:table-row>
      </table:table>
      <text:h text:style-name="Heading_20_3" text:outline-level="3"><text:bookmark-start text:name="__RefHeading___license_8"/><text:bookmark-start text:name="license"/>License<text:bookmark-end text:name="__RefHeading___license_8"/><text:bookmark-end text:name="license"/></text:h>
      <text:p text:style-name="Text_20_body">This program is free software: you can redistribute it and/or modify it under the terms of the GNU General Public License as published by the Free Software Foundation, either version 3 of the License, or (at your option) any later version.</text:p>
      <text:p text:style-name="Text_20_body">This program is distributed in the hope that it will be useful,but WITHOUT ANY WARRANTY; without even the implied warranty of MERCHANTABILITY or FITNESS FOR A PARTICULAR PURPOSE.  See the GNU General Public License for more details.</text:p>
      <text:p text:style-name="Text_20_body">You should have received a copy of the GNU General Public License along with this program.  If not, see &lt;<text:a xlink:type="simple" xlink:href="http://www.gnu.org/licenses/" text:style-name="Internet_20_link" text:visited-style-name="Visited_20_Internet_20_Link">http://www.gnu.org/licenses/</text:a>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y2utf8:start</dc:title>
  </office:meta>
</office:document-meta>
</file>