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4" text:outline-level="4"><text:bookmark-start text:name="__RefHeading___qbootcat_gets_stuck_while_retrieving_urls_what_can_i_do_2"/><text:bookmark-start text:name="qbootcat_gets_stuck_while_retrieving_urls_what_can_i_do"/>Q: BootCaT gets stuck while "retrieving URLs", what can I do?<text:bookmark-end text:name="__RefHeading___qbootcat_gets_stuck_while_retrieving_urls_what_can_i_do_2"/><text:bookmark-end text:name="qbootcat_gets_stuck_while_retrieving_urls_what_can_i_do"/></text:h>
      <text:p text:style-name="Text_20_body">You most likely made one of the following mistakes:</text:p>
      <text:list text:style-name="List_20_1" text:continue-numbering="false">
        <text:list-item>
          <text:p text:style-name="LastListParagraph_List_20_1_Content_First"> when subscribing to Windows Azure Marketplace you choose “Bing Search API - Web results only” instead of “Bing search API” (see <text:a xlink:type="simple" xlink:href="https://docs.sslmit.unibo.it/doku.php?id=bootcat:help:search_engine_key#what_s_an_account_key_and_how_do_i_get_one" text:style-name="Internet_20_link" text:visited-style-name="Visited_20_Internet_20_Link">this page</text:a> for more info)</text:p>
        </text:list-item>
      </text:list>
      <text:list text:style-name="List_20_1" text:continue-numbering="false">
        <text:list-item>
          <text:p text:style-name="LastListParagraph_List_20_1_Content_First"> you used your “Customer ID” instead of your “Primary Account Key” (see <text:a xlink:type="simple" xlink:href="https://docs.sslmit.unibo.it/doku.php?id=bootcat:help:search_engine_key#where_is_my_account_key" text:style-name="Internet_20_link" text:visited-style-name="Visited_20_Internet_20_Link">this page</text:a> for more info)</text:p>
        </text:list-item>
      </text:list>
      <text:list text:style-name="List_20_1" text:continue-numbering="false">
        <text:list-item>
          <text:p text:style-name="LastListParagraph_List_20_1_Content_First"> you manually copied the “Primary Account Key” instead of copying/pasting it and made a mistake while typing (tip: use CTRL-C to copy and CTRL-V to paste your account key into the relevant box in BootCa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faq</dc:title>
  </office:meta>
</office:document-meta>
</file>