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not_enough_seeds_or_unable_to_create_tuples"/><text:bookmark-start text:name="__RefHeading___not_enough_seeds_or_unable_to_create_tuples_1"/><text:bookmark-start text:name="not_enough_seeds_or_unable_to_create_tuples"/>Not enough seeds or unable to create tuples<text:bookmark-end text:name="__RefHeading___not_enough_seeds_or_unable_to_create_tuples_1"/><text:bookmark-end text:name="not_enough_seeds_or_unable_to_create_tuples"/></text:h>
      <text:p text:style-name="Text_20_body">You might get this error even though you do have enough seeds, most of the times this happens because BootCaT thinks the data directory is not writable, see <text:a xlink:type="simple" xlink:href="https://docs.sslmit.unibo.it/doku.php?id=bootcat:help:troubleshooting:data_directory_not_writable" text:style-name="Internet_20_link" text:visited-style-name="Visited_20_Internet_20_Link">this page</text:a> for possible solu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not_enough_seeds_or_unable_to_create_tuples</dc:title>
  </office:meta>
</office:document-meta>
</file>