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16b774ae00bce997de8a78611de41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help:troubleshooting"/><text:bookmark-start text:name="__RefHeading___troubleshooting_1"/><text:bookmark-start text:name="troubleshooting"/>Troubleshooting<text:bookmark-end text:name="__RefHeading___troubleshooting_1"/><text:bookmark-end text:name="troubleshooting"/></text:h>
      <text:h text:style-name="Heading_20_2" text:outline-level="2"><text:bookmark-start text:name="__RefHeading___bootcat_gets_stuck_while_retrieving_urls_2"/><text:bookmark-start text:name="bootcat_gets_stuck_while_retrieving_urls"/>BootCaT gets stuck while "retrieving URLs"<text:bookmark-end text:name="__RefHeading___bootcat_gets_stuck_while_retrieving_urls_2"/><text:bookmark-end text:name="bootcat_gets_stuck_while_retrieving_urls"/></text:h>
      <text:p text:style-name="Text_20_body">This could depend on one of the following causes:</text:p>
      <text:h text:style-name="Heading_20_3" text:outline-level="3"><text:bookmark-start text:name="__RefHeading___wrong_account_key_3"/><text:bookmark-start text:name="wrong_account_key"/>Wrong account Key<text:bookmark-end text:name="__RefHeading___wrong_account_key_3"/><text:bookmark-end text:name="wrong_account_key"/></text:h>
      <text:p text:style-name="Text_20_body">Cause 1: maybe when subscribing to Windows Azure Marketplace you choose “Bing Search API - Web results only” instead of “Bing search API”</text:p>
      <text:p text:style-name="Text_20_body"><text:span text:style-name="Strong_20_Emphasis">Solution:</text:span> see <text:a xlink:type="simple" xlink:href="https://docs.sslmit.unibo.it/doku.php?id=bootcat:help:search_engine_key#what_s_an_account_key_and_how_do_i_get_one" text:style-name="Internet_20_link" text:visited-style-name="Visited_20_Internet_20_Link">this page</text:a> for instructions on how to obtain the correct account key.</text:p>
      <text:p text:style-name="Text_20_body">Cause 2: Maybe you used your “Customer ID” instead of your “Primary Account Key”</text:p>
      <text:p text:style-name="Text_20_body"><text:span text:style-name="Strong_20_Emphasis">Solution:</text:span> see <text:a xlink:type="simple" xlink:href="https://docs.sslmit.unibo.it/doku.php?id=bootcat:help:search_engine_key#where_is_my_account_key" text:style-name="Internet_20_link" text:visited-style-name="Visited_20_Internet_20_Link">this page</text:a></text:p>
      <text:p text:style-name="Text_20_body"><text:span text:style-name="Strong_20_Emphasis">NB</text:span>: please note that when you use the wrong account key (for any of the reasons listed above), Bing might block your access to the service and refuse to answer all requests coming from your computer (even those made using a legitimate key) for a few hours. <text:span text:style-name="Strong_20_Emphasis">This means that if you realise you used the wrong account key, you might need to wait a few hours (I'm not sure how many) before you can try again with the correct key.</text:span> <text:note text:id="ftn0" text:note-class="footnote"><text:note-citation text:label="1)">1)</text:note-citation><text:note-body><text:p text:style-name="Text_20_body">requests are probably blocked based on IP address, so switching to a different network might be helpful (e.g. switching to your home wifi if you used BootCaT at work or vice versa).</text:p></text:note-body></text:note></text:p>
      <text:p text:style-name="Horizontal_20_Line"/>
      <text:h text:style-name="Heading_20_3" text:outline-level="3"><text:bookmark-start text:name="__RefHeading___mac_os_x_and_java_4"/><text:bookmark-start text:name="mac_os_x_and_java"/>Mac OS X and Java<text:bookmark-end text:name="__RefHeading___mac_os_x_and_java_4"/><text:bookmark-end text:name="mac_os_x_and_java"/></text:h>
      <text:p text:style-name="Text_20_body">If you don't have Java, the first time you run BootCaT, Mac OS X (up to version 11, El Capitan) will install its own flavour of Java (version 6) and after you've installed it, <text:span text:style-name="Strong_20_Emphasis">it's very, very difficult to remove it</text:span>.</text:p>
      <text:p text:style-name="Text_20_body">Unfortunately, BootCaT requires at least Java 7. So you'll need to install version 7 or 8, but doing this this <text:span text:style-name="Strong_20_Emphasis">will not remove</text:span> Java 6, you're basically stuck with it forever.</text:p>
      <text:p text:style-name="Text_20_body">Having two versions of Java installed confuses BootCaT, especially in the “Collecting URLs” step. The only workaround to this problem is to make Java 7 the default for your system, and this requires you to use the command line.</text:p>
      <text:p text:style-name="Text_20_body">Here's a step by step guide to fixing the problem:</text:p>
      <text:list text:style-name="List_20_1" text:continue-numbering="false">
        <text:list-item>
          <text:p text:style-name="LastListParagraph_List_20_1_Content_First"> open Terminal and find out the current default Java version on your machine by typing:</text:p>
        </text:list-item>
      </text:list>
      <text:p text:style-name="Preformatted_20_Text">java -version</text:p>
      <text:list text:style-name="List_20_1" text:continue-numbering="false">
        <text:list-item>
          <text:p text:style-name="LastListParagraph_List_20_1_Content_First"> Download the Java JDK from <text:a xlink:type="simple" xlink:href="http://www.oracle.com/technetwork/java/javase/downloads/index.html" text:style-name="Internet_20_link" text:visited-style-name="Visited_20_Internet_20_Link">this site</text:a> and run the installer</text:p>
        </text:list-item>
      </text:list>
      <text:list text:style-name="List_20_1" text:continue-numbering="false">
        <text:list-item>
          <text:p text:style-name="LastListParagraph_List_20_1_Content_First"> go back to Terminal and type:</text:p>
        </text:list-item>
      </text:list>
      <text:p text:style-name="Preformatted_20_Text">cd /System/Library/Frameworks/JavaVM.framework/Versions/</text:p>
      <text:p text:style-name="Text_20_body">The CurrentJDK symlink in this directory was still pointing to an older Java version. To resolve this, remove the symlink and create a new one pointing to the new Java 7 JDK (you may need to use sudo to run these commands):</text:p>
      <text:p text:style-name="Preformatted_20_Text">rm CurrentJDK<text:line-break/>ln -s /Library/Java/JavaVirtualMachines/jdk1.7.0_21.jdk/Contents/ CurrentJDK<text:line-break/>&lt;/cdoe&gt;<text:line-break/><text:line-break/><text:s text:c="2"/>* this should have fixed the problem, check your default Java version by typing<text:line-break/><text:line-break/>&lt;code&gt;<text:line-break/>java -version</text:p>
      <text:p text:style-name="Text_20_body">You should now see java version “1.7.0_21” (or similar).</text:p>
      <text:p text:style-name="Horizontal_20_Line"/>
      <text:h text:style-name="Heading_20_3" text:outline-level="3"><text:bookmark-start text:name="__RefHeading___collecting_urls_stops_working_5"/><text:bookmark-start text:name="collecting_urls_stops_working"/>"Collecting URLs" stops working<text:bookmark-end text:name="__RefHeading___collecting_urls_stops_working_5"/><text:bookmark-end text:name="collecting_urls_stops_working"/></text:h>
      <text:p text:style-name="Text_20_body">Cause: for reasons yet to be determined, sometimes “Collecting URLs” stops working</text:p>
      <text:p text:style-name="Text_20_body"><text:span text:style-name="Strong_20_Emphasis">Solution:</text:span> try the following workaround (<draw:frame draw:style-name="media" draw:name="0" text:anchor-type="as-char" draw:z-index="0" svg:width="" svg:rel-width="100%" svg:height="0cm"><draw:image xlink:href="Pictures/7716b774ae00bce997de8a78611de415.svg" xlink:type="simple" xlink:show="embed" xlink:actuate="onLoad"/></draw:frame> please note that this will make BootCaT 'forget' your Windows Azure Marketplace accountKey, so either make a copy of it before you start this procedure or make sure you can retrieve it from somewhere else <draw:frame draw:style-name="media" draw:name="1" text:anchor-type="as-char" draw:z-index="1" svg:width="" svg:rel-width="100%" svg:height="0cm"><draw:image xlink:href="Pictures/7716b774ae00bce997de8a78611de415.svg" xlink:type="simple" xlink:show="embed" xlink:actuate="onLoad"/></draw:frame>):</text:p>
      <text:list text:style-name="List_20_1" text:continue-numbering="false">
        <text:list-item>
          <text:p text:style-name="List_20_1_Content_First"> close BootCaT</text:p>
        </text:list-item>
        <text:list-item>
          <text:p text:style-name="List_20_1_Content"> <text:span text:style-name="Strong_20_Emphasis">Windows XP users</text:span>, remove the folder <text:span text:style-name="Source_20_Text">.bootcat</text:span> located in <text:span text:style-name="Source_20_Text">C:\Documents and Settings\&lt;your username&gt;\</text:span></text:p>
        </text:list-item>
        <text:list-item>
          <text:p text:style-name="List_20_1_Content"> <text:span text:style-name="Strong_20_Emphasis">Windows Vista/7/8 users</text:span>, remove the folder <text:span text:style-name="Source_20_Text">.bootcat</text:span> located in <text:span text:style-name="Source_20_Text">C:\Users\&lt;your user name&gt;\appData\Roaming\</text:span></text:p>
        </text:list-item>
        <text:list-item>
          <text:p text:style-name="List_20_1_Content"> <text:span text:style-name="Strong_20_Emphasis">Mac/Linux users</text:span>, remove the folder <text:span text:style-name="Source_20_Text">.bootcat</text:span> located in your home folder.</text:p>
        </text:list-item>
        <text:list-item>
          <text:p text:style-name="List_20_1_Content_Last"> restart BootC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troubleshooting</dc:title>
  </office:meta>
</office:document-meta>
</file>