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news:important_announcement"/><text:bookmark-start text:name="__RefHeading___version_0.60_will_stop_working_1"/><text:bookmark-start text:name="version_0.60_will_stop_working"/>Version 0.60 will stop working<text:bookmark-end text:name="__RefHeading___version_0.60_will_stop_working_1"/><text:bookmark-end text:name="version_0.60_will_stop_working"/></text:h>
      <text:p text:style-name="Text_20_body">BootCaT 0.60 will stop working on August 1, 2012.</text:p>
      <text:p text:style-name="Text_20_body">In order to continue using the program, you need to <text:span text:style-name="Strong_20_Emphasis">upgrade to version 0.61</text:span> (available on the <text:a xlink:type="simple" xlink:href="http://bootcat.sslmit.unibo.it/" text:style-name="Internet_20_link" text:visited-style-name="Visited_20_Internet_20_Link">official BootCaT Website</text:a>).</text:p>
      <text:p text:style-name="Text_20_body">Moreover, you will not be able to use your existing Bing AppId: version 0.61 requires a <text:span text:style-name="Strong_20_Emphasis">free</text:span> Windows Azure Marketplace Account Key, see <text:a xlink:type="simple" xlink:href="https://docs.sslmit.unibo.it/doku.php?id=bootcat:help:search_engine_key" text:style-name="Internet_20_link" text:visited-style-name="Visited_20_Internet_20_Link">this page</text:a> for more information.</text:p>
      <text:h text:style-name="Heading_20_3" text:outline-level="3"><text:bookmark-start text:name="__RefHeading___what_version_of_bootcat_am_i_running_2"/><text:bookmark-start text:name="what_version_of_bootcat_am_i_running"/>What version of BootCaT am I running?<text:bookmark-end text:name="__RefHeading___what_version_of_bootcat_am_i_running_2"/><text:bookmark-end text:name="what_version_of_bootcat_am_i_running"/></text:h>
      <text:p text:style-name="Text_20_body">To find out what version of BootCaT you're running, see <text:a xlink:type="simple" xlink:href="https://docs.sslmit.unibo.it/doku.php?id=bootcat:help:determine_version" text:style-name="Internet_20_link" text:visited-style-name="Visited_20_Internet_20_Link">this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news:important_announcement</dc:title>
  </office:meta>
</office:document-meta>
</file>