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ootcat:release_notes:0.3"/><text:bookmark-start text:name="__RefHeading___version_0.3_2010-03-15_1"/><text:bookmark-start text:name="version_0.3_2010-03-15"/>Version 0.3 (2010-03-15)<text:bookmark-end text:name="__RefHeading___version_0.3_2010-03-15_1"/><text:bookmark-end text:name="version_0.3_2010-03-15"/></text:h>
      <text:list text:style-name="List_20_1" text:continue-numbering="false">
        <text:list-item>
          <text:p text:style-name="List_20_1_Content_First"> <text:span text:style-name="Strong_20_Emphasis">NEW:</text:span> new “Project definition” section allows users to assign a name to the corpus project; every corpus will now be stored in an independent folder, thus allowing multiple instances of BootCaT front-end to run at the same time</text:p>
        </text:list-item>
        <text:list-item>
          <text:p text:style-name="List_20_1_Content"> <text:span text:style-name="Strong_20_Emphasis">NEW:</text:span> now the front-end displays the maximum number of tuples that can be generated using the provided seeds</text:p>
        </text:list-item>
        <text:list-item>
          <text:p text:style-name="List_20_1_Content"> <text:span text:style-name="Strong_20_Emphasis">NEW:</text:span> it is now possible to specify the maximum number of URLs to be retrieved for each query</text:p>
        </text:list-item>
        <text:list-item>
          <text:p text:style-name="List_20_1_Content_Last"> <text:span text:style-name="Strong_20_Emphasis">NEW:</text:span> the front-end now also displays the number of unique URLs retrieved by the search engin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ootcat:release_notes:0.3</dc:title>
  </office:meta>
</office:document-meta>
</file>