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0.40"/><text:bookmark-start text:name="__RefHeading___version_0.40_2010-04-24_1"/><text:bookmark-start text:name="version_0.40_2010-04-24"/>Version 0.40 (2010-04-24)<text:bookmark-end text:name="__RefHeading___version_0.40_2010-04-24_1"/><text:bookmark-end text:name="version_0.40_2010-04-24"/></text:h>
      <text:list text:style-name="List_20_1" text:continue-numbering="false">
        <text:list-item>
          <text:p text:style-name="List_20_1_Content_First"> <text:span text:style-name="Strong_20_Emphasis">NEW:</text:span> added option to restrict search to a single specific Internet domain (i.e. .it, corriere.it, .ac.uk, .edu) chosen by the user</text:p>
        </text:list-item>
        <text:list-item>
          <text:p text:style-name="List_20_1_Content"> <text:span text:style-name="Strong_20_Emphasis">NEW:</text:span> retrieved URLs are now displayed as a list of checkboxes that can be selected/deselected; URLs are now hyperlinks (i.e. if clicked the web page will be opened in your Internet browser)</text:p>
        </text:list-item>
        <text:list-item>
          <text:p text:style-name="List_20_1_Content"> <text:span text:style-name="Strong_20_Emphasis">NEW:</text:span> the “Initial setup” panel has been replaced by a “Settings” panel that can be accessed by clicking on “Tools → Settings”, the panel will also appear automatically on the first run or if one of the settings is wrong; data directory now defaults to “BootCaT Corpora” in user's home (or user's “My Documents” in Windows)</text:p>
        </text:list-item>
        <text:list-item>
          <text:p text:style-name="List_20_1_Content"> <text:span text:style-name="Strong_20_Emphasis">NEW:</text:span> added “Default” option to bypass language filter (useful for languages not supported by the Yahoo API), also a bunch of languages has been removed from the interface since multibyte encoding is not supported by the toolkit; if you want to experiment, the list of supported languages can be edited in the “config.ini” file in the program folder</text:p>
        </text:list-item>
        <text:list-item>
          <text:p text:style-name="List_20_1_Content"> <text:span text:style-name="Strong_20_Emphasis">NEW:</text:span> startup check for program updates has been added, the check can be disabled from the Settings panel and/or manually forced from the “Help” menu</text:p>
        </text:list-item>
        <text:list-item>
          <text:p text:style-name="List_20_1_Content"> <text:span text:style-name="Strong_20_Emphasis">NEW:</text:span> (Windows only) added a splash screen during startup</text:p>
        </text:list-item>
        <text:list-item>
          <text:p text:style-name="List_20_1_Content"> <text:span text:style-name="Strong_20_Emphasis">BUGFIX:</text:span> when toolkit directory was selected, the data directory text field was changed too (even though the value was not changed in the user preferences)</text:p>
        </text:list-item>
        <text:list-item>
          <text:p text:style-name="List_20_1_Content"> <text:span text:style-name="Strong_20_Emphasis">BUGFIX:</text:span> if Perl is not available the program now invites user to install it and then quits</text:p>
        </text:list-item>
        <text:list-item>
          <text:p text:style-name="List_20_1_Content_Last"> <text:span text:style-name="Strong_20_Emphasis">BUGFIX:</text:span> Linux users should now be able to double click on the jar file to start the progra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0.40</dc:title>
  </office:meta>
</office:document-meta>
</file>