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release_notes:0.41"/><text:bookmark-start text:name="__RefHeading___version_0.41_2010-05-05_1"/><text:bookmark-start text:name="version_0.41_2010-05-05"/>Version 0.41 (2010-05-05)<text:bookmark-end text:name="__RefHeading___version_0.41_2010-05-05_1"/><text:bookmark-end text:name="version_0.41_2010-05-05"/></text:h>
      <text:list text:style-name="List_20_1" text:continue-numbering="false">
        <text:list-item>
          <text:p text:style-name="List_20_1_Content_First"> <text:span text:style-name="Strong_20_Emphasis">NEW:</text:span> BootCaT front-end now uses version 0.15 of the toolkit (see <text:a xlink:type="simple" xlink:href="https://docs.sslmit.unibo.it/doku.php?id=release_notes:toolkit:0.15" text:style-name="Internet_20_link" text:visited-style-name="Visited_20_Internet_20_Link">BootCaT toolkit release notes</text:a>)</text:p>
        </text:list-item>
        <text:list-item>
          <text:p text:style-name="List_20_1_Content"> <text:span text:style-name="Strong_20_Emphasis">NEW:</text:span> (only for users of Java 6 update 10 or later) “Nimbus” is the new default theme.</text:p>
        </text:list-item>
        <text:list-item>
          <text:p text:style-name="List_20_1_Content"> <text:span text:style-name="Strong_20_Emphasis">BUGFIX:</text:span> maximum number of tuples is now reported correctly</text:p>
        </text:list-item>
        <text:list-item>
          <text:p text:style-name="List_20_1_Content_Last"> <text:span text:style-name="Strong_20_Emphasis">BUGFIX:</text:span> selecting a value greater than 100 in the “Max pages per query” field caused the URL finder to wait indefinitely (probably because of limitations of the Yahoo API, this needs to be investigated some more). Now the spinner selector prevents selections of values greater than 100</text:p>
        </text:list-item>
      </text:list>
      <text:p text:style-name="Text_20_body">This <text:a xlink:type="simple" xlink:href="https://docs.sslmit.unibo.it/doku.php?id=bootcat:known_issues" text:style-name="Internet_20_link" text:visited-style-name="Visited_20_Internet_20_Link">list</text:a> covers the known problems with with BootCaT front-end, which will (hopefully!) be resolved in future rele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release_notes:0.41</dc:title>
  </office:meta>
</office:document-meta>
</file>