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61"/><text:bookmark-start text:name="__RefHeading___version_0.61_1"/><text:bookmark-start text:name="version_0.61"/>Version 0.61<text:bookmark-end text:name="__RefHeading___version_0.61_1"/><text:bookmark-end text:name="version_0.61"/></text:h>
      <text:list text:style-name="List_20_1" text:continue-numbering="false">
        <text:list-item>
          <text:p text:style-name="List_20_1_Content_First"> <text:span text:style-name="Strong_20_Emphasis">NEW (feature)</text:span>: BootCaT now uses <text:a xlink:type="simple" xlink:href="https://datamarket.azure.com/" text:style-name="Internet_20_link" text:visited-style-name="Visited_20_Internet_20_Link">Windows Azure Marketplace</text:a> to collect URLs, this new service provides a limited number of free queries per month.</text:p>
        </text:list-item>
        <text:list-item>
          <text:p text:style-name="List_20_1_Content"> <text:span text:style-name="Strong_20_Emphasis">BUGFIX</text:span>: fixed a bug that caused BootCaT front-end to hang while collecting URLs, the problem was caused by improper handling of character encoding by the UrlCollector.</text:p>
        </text:list-item>
        <text:list-item>
          <text:p text:style-name="List_20_1_Content"> <text:span text:style-name="Strong_20_Emphasis">BIGFIX</text:span>: increased the size of the “Selected URLs” and “Total URLs” labels to accomodate large result sets.</text:p>
        </text:list-item>
        <text:list-item>
          <text:p text:style-name="List_20_1_Content_Last"> <text:span text:style-name="Strong_20_Emphasis">BUGFIX</text:span>: BootCaT now detects illegal names for corpora (i.e. names that are not legal directory nam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61</dc:title>
  </office:meta>
</office:document-meta>
</file>