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release_notes:0.81"/><text:bookmark-start text:name="__RefHeading___version_0.81_1"/><text:bookmark-start text:name="version_0.81"/>Version 0.81<text:bookmark-end text:name="__RefHeading___version_0.81_1"/><text:bookmark-end text:name="version_0.81"/></text:h>
      <text:list text:style-name="List_20_1" text:continue-numbering="false">
        <text:list-item>
          <text:p text:style-name="LastListParagraph_List_20_1_Content_First"> <text:span text:style-name="Strong_20_Emphasis">NEW (requirement)</text:span>: BootCaT now requires the new Bing Search API, the old search API (Windows Azure Marketplace AccountKey) will no longer work (see <text:a xlink:type="simple" xlink:href="https://docs.sslmit.unibo.it/doku.php?id=bootcat:help:search_engine_key" text:style-name="Internet_20_link" text:visited-style-name="Visited_20_Internet_20_Link"> this page</text:a> for more info);</text:p>
        </text:list-item>
      </text:list>
      <text:list text:style-name="List_20_1" text:continue-numbering="false">
        <text:list-item>
          <text:p text:style-name="LastListParagraph_List_20_1_Content_First"> <text:span text:style-name="Strong_20_Emphasis">NEW (requirement)</text:span>: this is more of a *non*-requirement; the last two scripts depending of Perl have been ported to Java, so BootCaT does not require Perl anymore! Strawberry Perl will no longer be installed by the BootCaT installer and it is safe to uninstall Strawberry Perl from your computer;</text:p>
        </text:list-item>
      </text:list>
      <text:list text:style-name="List_20_1" text:continue-numbering="false">
        <text:list-item>
          <text:p text:style-name="LastListParagraph_List_20_1_Content_First"> <text:span text:style-name="Strong_20_Emphasis">NEW (feature)</text:span>: “Local files” corpus creation mode has been introduced; as the name implies, you can create corpora from HTML files on your computer (see <text:a xlink:type="simple" xlink:href="https://docs.sslmit.unibo.it/doku.php?id=bootcat:help:corpus_creation_mode" text:style-name="Internet_20_link" text:visited-style-name="Visited_20_Internet_20_Link">this page</text:a> for more inf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release_notes:0.81</dc:title>
  </office:meta>
</office:document-meta>
</file>