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3"/><text:bookmark-start text:name="__RefHeading___version_1.3_1"/><text:bookmark-start text:name="version_1.3"/>Version 1.3<text:bookmark-end text:name="__RefHeading___version_1.3_1"/><text:bookmark-end text:name="version_1.3"/></text:h>
      <text:list text:style-name="List_20_1" text:continue-numbering="false">
        <text:list-item>
          <text:p text:style-name="List_20_1_Content_First"> <text:span text:style-name="Strong_20_Emphasis">NEW (feature)</text:span>: you can now discard sentences that are not in selected language, the option is available in the “Advanced options” of the last step of the corpus creation process;</text:p>
        </text:list-item>
        <text:list-item>
          <text:p text:style-name="List_20_1_Content_Last"> <text:span text:style-name="Strong_20_Emphasis">BUGFIX</text:span> : the “Collect URLs” function has been fixed (the problem was caused by a change in the layout of Google results page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3</dc:title>
  </office:meta>
</office:document-meta>
</file>