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release_notes:1.45"/><text:bookmark-start text:name="__RefHeading___version_1.5_1"/><text:bookmark-start text:name="version_1.5"/>Version 1.5<text:bookmark-end text:name="__RefHeading___version_1.5_1"/><text:bookmark-end text:name="version_1.5"/></text:h>
      <text:list text:style-name="List_20_1" text:continue-numbering="false">
        <text:list-item>
          <text:p text:style-name="List_20_1_Content_First"> <text:span text:style-name="Strong_20_Emphasis">UPGRADE</text:span>: BootCaT now uses Java 18 (previous versions used Java 8, quite an improvement)</text:p>
        </text:list-item>
        <text:list-item>
          <text:p text:style-name="List_20_1_Content"> <text:span text:style-name="Strong_20_Emphasis">NEW (feature)</text:span> : You can now choose which downloader to use, “Curl” (default) or the “Internal” downloader;</text:p>
        </text:list-item>
        <text:list-item>
          <text:p text:style-name="List_20_1_Content"> <text:span text:style-name="Strong_20_Emphasis">NEW (feature)</text:span> : added proxy support to BootCaT (only with Curl downloader for now);</text:p>
        </text:list-item>
        <text:list-item>
          <text:p text:style-name="List_20_1_Content"> <text:span text:style-name="Strong_20_Emphasis">NEW (feature)</text:span> : report file is now saved as a XLSX file (i.e. Excel Sheet) because some versions of Excel were incapable of handling the CSV files BootCaT generated (but it's Microsoft's fault this time :D);</text:p>
        </text:list-item>
        <text:list-item>
          <text:p text:style-name="List_20_1_Content"> <text:span text:style-name="Strong_20_Emphasis">NEW (feature)</text:span> : added the option to choose a more modern look and feel (FlatLAF) under MacOS (we'll try to add support for Windows in the next version), check out the new option in the menu at the top of the BootCaT window, under <text:span text:style-name="Source_20_Text">Edit → Preferences → Display</text:span> you'll find 4 FlatLaf styles (Light, Dark, IntelliJ and Dracula!);</text:p>
        </text:list-item>
        <text:list-item>
          <text:p text:style-name="List_20_1_Content_Last"> <text:span text:style-name="Strong_20_Emphasis">BUGFIX</text:span>: corrected a bug that made BootCaT wait forever while trying to determine remote file size even when connection fail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release_notes:1.45</dc:title>
  </office:meta>
</office:document-meta>
</file>