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.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UPGRADE</text:span>: BootCaT now uses Java 18 (previous versions used Java 8, quite an improvement)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<text:span text:style-name="Strong_20_Emphasis">BUGFIX</text:span>: corrected a bug that made BootCaT wait forever while trying to determine remote file size even when connection failed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.0</dc:title>
  </office:meta>
</office:document-meta>
</file>