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55"/><text:bookmark-start text:name="__RefHeading___version_1.55_1"/><text:bookmark-start text:name="version_1.55"/>Version 1.55<text:bookmark-end text:name="__RefHeading___version_1.55_1"/><text:bookmark-end text:name="version_1.55"/></text:h>
      <text:list text:style-name="List_20_1" text:continue-numbering="false">
        <text:list-item>
          <text:p text:style-name="List_20_1_Content_First"> <text:span text:style-name="Strong_20_Emphasis">BUGFIX</text:span>: the new Look and Feel, FlatLAF Light, should now be enabled by default on new installations, you can specify your favoured Look and Feel under <text:span text:style-name="Source_20_Text">Edit → Preferences → Display</text:span>;</text:p>
        </text:list-item>
        <text:list-item>
          <text:p text:style-name="List_20_1_Content"> <text:span text:style-name="Strong_20_Emphasis">NEW (default)</text:span>: due to incompatibilities with Windows 11 and/or antimalware software under Windows, Curl is no longer the default downloader; the default downloader is now the “Internal” one; you can still choose to use Curl if you wish (see Edit → Options), you'll find two options under Windows, CURL_OS (the version of Curl shipped with Windows 10 and 11) and CURL_EXT (the version of Curl shipped with BootCaT); <text:span text:style-name="Strong_20_Emphasis">NB: you need to use Curl if you want to use a proxy</text:span>;</text:p>
        </text:list-item>
        <text:list-item>
          <text:p text:style-name="List_20_1_Content"> <text:span text:style-name="Strong_20_Emphasis">NEW (default)</text:span>: many MacOS users reported difficulties in finding the “BootCaT Corpora” directory because it's in the home folder, which is hard to find in recent versions of MacOS; to make it easier for Mac users, the default location of the “BootCaT Corpora” folder for new installations is now in “Documents”;</text:p>
        </text:list-item>
        <text:list-item>
          <text:p text:style-name="List_20_1_Content_Last"> <text:span text:style-name="Strong_20_Emphasis">NEW (feaure)</text:span>: you can now see a log of BootCaT errors (in <text:span text:style-name="Source_20_Text">View → Log</text:span>), its main use is for debugging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55</dc:title>
  </office:meta>
</office:document-meta>
</file>