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development"/><text:bookmark-start text:name="__RefHeading___development_version_1"/><text:bookmark-start text:name="development_version"/>Development version<text:bookmark-end text:name="__RefHeading___development_version_1"/><text:bookmark-end text:name="development_version"/></text:h>
      <text:p text:style-name="Text_20_body">This are the changes in the current development version of BootCaT:</text:p>
      <text:list text:style-name="List_20_1" text:continue-numbering="false">
        <text:list-item>
          <text:p text:style-name="List_20_1_Content_First"> <text:span text:style-name="Strong_20_Emphasis">FEATURE</text:span>: a log file (containing errors and warnings) is now written to the corpus directory at the end of the corpus creation process;</text:p>
        </text:list-item>
        <text:list-item>
          <text:p text:style-name="List_20_1_Content"> <text:span text:style-name="Strong_20_Emphasis">FEATURE</text:span>: downloaded files are now assigned an extension based on the detected mimetype, (previously they were assigned the same extension as the URL they were downloaded from);</text:p>
        </text:list-item>
        <text:list-item>
          <text:p text:style-name="List_20_1_Content_Last"> <text:span text:style-name="Strong_20_Emphasis">BUGFIX</text:span>: Fixed a bug that made the Windows version of BootCaT crash while downloading files with colons in the filename extens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development</dc:title>
  </office:meta>
</office:document-meta>
</file>