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frontend:main"/><text:bookmark-start text:name="__RefHeading___bootcat_front-end_1"/><text:bookmark-start text:name="bootcat_front-end"/>BootCaT front-end<text:bookmark-end text:name="__RefHeading___bootcat_front-end_1"/><text:bookmark-end text:name="bootcat_front-end"/></text:h>
      <text:list text:style-name="List_20_1" text:continue-numbering="false">
        <text:list-item>
          <text:p text:style-name="List_20_1_Content_First"> <text:a xlink:type="simple" xlink:href="https://docs.sslmit.unibo.it/doku.php?id=bootcat:release_notes:0.60" text:style-name="Internet_20_link" text:visited-style-name="Visited_20_Internet_20_Link">Version 0.60</text:a> (2011-08-05)</text:p>
        </text:list-item>
        <text:list-item>
          <text:p text:style-name="List_20_1_Content"> <text:a xlink:type="simple" xlink:href="https://docs.sslmit.unibo.it/doku.php?id=bootcat:release_notes:0.51" text:style-name="Internet_20_link" text:visited-style-name="Visited_20_Internet_20_Link">Version 0.51</text:a> (2010-06-14)</text:p>
        </text:list-item>
        <text:list-item>
          <text:p text:style-name="List_20_1_Content"> <text:a xlink:type="simple" xlink:href="https://docs.sslmit.unibo.it/doku.php?id=bootcat:release_notes:0.50" text:style-name="Internet_20_link" text:visited-style-name="Visited_20_Internet_20_Link">Version 0.50</text:a> (2010-06-03)</text:p>
        </text:list-item>
        <text:list-item>
          <text:p text:style-name="List_20_1_Content"> <text:a xlink:type="simple" xlink:href="https://docs.sslmit.unibo.it/doku.php?id=bootcat:release_notes:0.41" text:style-name="Internet_20_link" text:visited-style-name="Visited_20_Internet_20_Link">Version 0.41</text:a> (2010-05-05)</text:p>
        </text:list-item>
        <text:list-item>
          <text:p text:style-name="List_20_1_Content"> <text:a xlink:type="simple" xlink:href="https://docs.sslmit.unibo.it/doku.php?id=bootcat:release_notes:0.40" text:style-name="Internet_20_link" text:visited-style-name="Visited_20_Internet_20_Link">Version 0.40</text:a> (2010-04-24)</text:p>
        </text:list-item>
        <text:list-item>
          <text:p text:style-name="List_20_1_Content"> <text:a xlink:type="simple" xlink:href="https://docs.sslmit.unibo.it/doku.php?id=bootcat:release_notes:0.31" text:style-name="Internet_20_link" text:visited-style-name="Visited_20_Internet_20_Link">Version 0.31</text:a> (2010-03-17)</text:p>
        </text:list-item>
        <text:list-item>
          <text:p text:style-name="List_20_1_Content_Last"> <text:a xlink:type="simple" xlink:href="https://docs.sslmit.unibo.it/doku.php?id=bootcat:release_notes:0.3" text:style-name="Internet_20_link" text:visited-style-name="Visited_20_Internet_20_Link">Version 0.3</text:a> (2010-03-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frontend:main</dc:title>
  </office:meta>
</office:document-meta>
</file>