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5"/><text:bookmark-start text:name="__RefHeading___version_0.15_2010-05-05_1"/><text:bookmark-start text:name="version_0.15_2010-05-05"/>Version 0.15 (2010-05-05)<text:bookmark-end text:name="__RefHeading___version_0.15_2010-05-05_1"/><text:bookmark-end text:name="version_0.15_2010-05-05"/></text:h>
      <text:list text:style-name="List_20_1" text:continue-numbering="false">
        <text:list-item>
          <text:p text:style-name="LastListParagraph_List_20_1_Content_First"> <text:span text:style-name="Strong_20_Emphasis">NEW:</text:span> clean_and_remove_duplicate_urls.pl also removes trailing slashes from UR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5</dc:title>
  </office:meta>
</office:document-meta>
</file>