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6"/><text:bookmark-start text:name="__RefHeading___version_0.16_2011-08-05_1"/><text:bookmark-start text:name="version_0.16_2011-08-05"/>Version 0.16 (2011-08-05)<text:bookmark-end text:name="__RefHeading___version_0.16_2011-08-05_1"/><text:bookmark-end text:name="version_0.16_2011-08-05"/></text:h>
      <text:p text:style-name="Text_20_body">In July 2011 Yahoo terminated the web service BootCaT used to search the web; after a few days of blackout, BootCaT is working again thanks to Bing, a search engine that still provides free access to its search API.</text:p>
      <text:list text:style-name="List_20_1" text:continue-numbering="false">
        <text:list-item>
          <text:p text:style-name="List_20_1_Content_First"> <text:span text:style-name="Strong_20_Emphasis">NEW (feature)</text:span>: since BootCaT now uses Bing, an AppId is required to make the program work (see <text:a xlink:type="simple" xlink:href="https://docs.sslmit.unibo.it/doku.php?id=help:search_engine_key" text:style-name="Internet_20_link" text:visited-style-name="Visited_20_Internet_20_Link">this page</text:a> for more information).</text:p>
        </text:list-item>
        <text:list-item>
          <text:p text:style-name="List_20_1_Content"> <text:span text:style-name="Strong_20_Emphasis">NEW (script)</text:span>: the Perl script <text:span text:style-name="Source_20_Text">collect_urls_from_yahoo.pl</text:span> has been moved to the <text:span text:style-name="Source_20_Text">outdated_scripts</text:span> directory; a new Java command-line program is now used to collect URLs from a search engine, <text:span text:style-name="Source_20_Text">UrlCollector.jar</text:span>; the new program provides almost all the functionalities of the old script and adds a couple of new ones, use <text:span text:style-name="Source_20_Text">java -jar UrlCollector.jar -h</text:span> to read the documentation</text:p>
        </text:list-item>
        <text:list-item>
          <text:p text:style-name="List_20_1_Content_Last"> <text:span text:style-name="Strong_20_Emphasis">NEW (limitation)</text:span>: the new Bing API limits the maximum results to 50 per query (i.e. tuple), there's nothing we can do about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6</dc:title>
  </office:meta>
</office:document-meta>
</file>