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release_notes:toolkit:0.18"/><text:bookmark-start text:name="__RefHeading___version_0.18_tba_1"/><text:bookmark-start text:name="version_0.18_tba"/>Version 0.18 (TBA)<text:bookmark-end text:name="__RefHeading___version_0.18_tba_1"/><text:bookmark-end text:name="version_0.18_tba"/></text:h>
      <text:list text:style-name="List_20_1" text:continue-numbering="false">
        <text:list-item>
          <text:p text:style-name="List_20_1_Content_First"> <text:span text:style-name="Strong_20_Emphasis">New tool</text:span>: <text:span text:style-name="Source_20_Text">BootCaTExtractor.jar</text:span> performs the same task as <text:span text:style-name="Source_20_Text">retrieve_and_clean_pages_from_url_list.pl</text:span> but, unlike the Perl script, supports UTF-8 , language filtering and document size filtering;</text:p>
        </text:list-item>
        <text:list-item>
          <text:p text:style-name="List_20_1_Content_Last"> <text:span text:style-name="Source_20_Text">UrlCollector.jar</text:span> does not require the “market” parameter anymore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release_notes:toolkit:0.18</dc:title>
  </office:meta>
</office:document-meta>
</file>