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9"/><text:bookmark-start text:name="__RefHeading___version_0.19_2016-11-16_1"/><text:bookmark-start text:name="version_0.19_2016-11-16"/>Version 0.19 (2016-11-16)<text:bookmark-end text:name="__RefHeading___version_0.19_2016-11-16_1"/><text:bookmark-end text:name="version_0.19_2016-11-16"/></text:h>
      <text:list text:style-name="List_20_1" text:continue-numbering="false">
        <text:list-item>
          <text:p text:style-name="LastListParagraph_List_20_1_Content_First"> <text:span text:style-name="Strong_20_Emphasis">New tool</text:span>: <text:span text:style-name="Source_20_Text">TuplesBuilder.jar</text:span> can be used instead of <text:span text:style-name="Source_20_Text">build_random_tuples.pl</text:span>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requirement</text:span>: <text:span text:style-name="Source_20_Text">UrlCollector.jar</text:span> now requires the new Bing Search API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9</dc:title>
  </office:meta>
</office:document-meta>
</file>