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bulletin"/><text:bookmark-start text:name="__RefHeading___bulletin_corpus_1"/><text:bookmark-start text:name="bulletin_corpus"/>"Bulletin" Corpus<text:bookmark-end text:name="__RefHeading___bulletin_corpus_1"/><text:bookmark-end text:name="bulletin_corpu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erausgeber</text:p>
          </table:table-cell>
          <table:table-cell office:value-type="string" table:style-name="tablecell">
            <text:p text:style-name="tablealignleft">Presse- und Informationsamt der Bundesregierung, Neustädtische Kirchstr. 15, 10117 Berlin</text:p>
          </table:table-cell>
        </table:table-row>
        <table:table-row>
          <table:table-cell office:value-type="string" table:style-name="tablecell">
            <text:p text:style-name="tablealignleft">CD-ROM-Projektbetreuung</text:p>
          </table:table-cell>
          <table:table-cell office:value-type="string" table:style-name="tablecell">
            <text:p text:style-name="tablealignleft">Arvid Brunnemann, Dr. Hackethal</text:p>
          </table:table-cell>
        </table:table-row>
        <table:table-row>
          <table:table-cell office:value-type="string" table:style-name="tablecell">
            <text:p text:style-name="tablealignleft">Gestaltung und Erstellung der CD-ROM-Version</text:p>
          </table:table-cell>
          <table:table-cell office:value-type="string" table:style-name="tablecell">
            <text:p text:style-name="tablealignleft">EasyBrowse EP-Servicegesellschaft mbH, Voßstraße 15 a, 19053 Schwerin, Telefon: (03 85) 71 01 85, Telefax: (03 85) 73 38 83</text:p>
          </table:table-cell>
        </table:table-row>
        <table:table-row>
          <table:table-cell office:value-type="string" table:style-name="tablecell">
            <text:p text:style-name="tablealignleft">Gestaltung der Verpackung, Verpackung und Duplizierung der CD-ROM</text:p>
          </table:table-cell>
          <table:table-cell office:value-type="string" table:style-name="tablecell">
            <text:p text:style-name="tablealignleft">Optimal media production GmbH, 17207 Röbel/Müritz</text:p>
          </table:table-cell>
        </table:table-row>
        <table:table-row>
          <table:table-cell office:value-type="string" table:style-name="tablecell">
            <text:p text:style-name="tablealignleft">CD-ROM-Version</text:p>
          </table:table-cell>
          <table:table-cell office:value-type="string" table:style-name="tablecell">
            <text:p text:style-name="tablealignleft">Februar 2000</text:p>
          </table:table-cell>
        </table:table-row>
        <table:table-row>
          <table:table-cell office:value-type="string" table:style-name="tablecell">
            <text:p text:style-name="tablealignleft">Reihe</text:p>
          </table:table-cell>
          <table:table-cell office:value-type="string" table:style-name="tablecell">
            <text:p text:style-name="tablealignleft">ISSN 0435-7701</text:p>
          </table:table-cell>
        </table:table-row>
      </table:table>
      <text:p text:style-name="Text_20_body">Diese elektronische Publikation ist Teil der Öffentlichkeitsarbeit der Bundesregierung; sie wird kostenlos abgegeben und ist nicht zum Verkauf bestimmt; frei kopierbar.
Durch Digitalisierung des Textes kann es zu Fehlern kommen. Der Text kann beim Presse- und Informationsamt der Bundesregierung angefordert werden.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German <text:a xlink:type="simple" xlink:href="https://docs.sslmit.unibo.it/doku.php?id=corpora:tagsets:german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bulletin</dc:title>
  </office:meta>
</office:document-meta>
</file>