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frwac"/><text:bookmark-start text:name="__RefHeading___frwac_1"/><text:bookmark-start text:name="frwac"/>FrWaC<text:bookmark-end text:name="__RefHeading___frwac_1"/><text:bookmark-end text:name="frwac"/></text:h>
      <text:p text:style-name="Text_20_body">FrWaC is a 1.6 billion word corpus constructed from the Web limiting the crawl to the <text:span text:style-name="Strong_20_Emphasis">.fr</text:span> domain and using medium-frequency words from the Le Monde Diplomatique corpus and basic French vocabulary lists as seeds. The corpus was POS-tagged and lemmatized with the <text:a xlink:type="simple" xlink:href="http://www.ims.uni-stuttgart.de/projekte/corplex/TreeTagger/" text:style-name="Internet_20_link" text:visited-style-name="Visited_20_Internet_20_Link">TreeTagger</text:a> using this <text:a xlink:type="simple" xlink:href="https://docs.sslmit.unibo.it/doku.php?id=corpora:tagsets:french" text:style-name="Internet_20_link" text:visited-style-name="Visited_20_Internet_20_Link">tagset</text:a>, more information available <text:a xlink:type="simple" xlink:href="https://docs.sslmit.unibo.it/lib/exe/fetch.php?media=papers:wacky_2008.pdf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frwac</dc:title>
  </office:meta>
</office:document-meta>
</file>