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rpora:itwac"/><text:bookmark-start text:name="__RefHeading___itwac_1"/><text:bookmark-start text:name="itwac"/>ITWaC<text:bookmark-end text:name="__RefHeading___itwac_1"/><text:bookmark-end text:name="itwac"/></text:h>
      <text:list text:style-name="List_20_1" text:continue-numbering="false">
        <text:list-item>
          <text:p text:style-name="LastListParagraph_List_20_1_Content_First"> <text:span text:style-name="Strong_20_Emphasis">itWaC</text:span>: a 2 billion word corpus constructed from the Web limiting the crawl to the <text:span text:style-name="Strong_20_Emphasis">.it</text:span> domain and using medium-frequency words from the <text:a xlink:type="simple" xlink:href="https://docs.sslmit.unibo.it/doku.php?id=corpora:repubblica" text:style-name="Internet_20_link" text:visited-style-name="Visited_20_Internet_20_Link">Repubblica</text:a> corpus and basic Italian vocabulary lists as seeds. The corpus was POS-tagged with the <text:a xlink:type="simple" xlink:href="http://www.ims.uni-stuttgart.de/projekte/corplex/TreeTagger/" text:style-name="Internet_20_link" text:visited-style-name="Visited_20_Internet_20_Link">TreeTagger</text:a> using this <text:a xlink:type="simple" xlink:href="http://sslmit.unibo.it/~baroni/collocazioni/itwac.tagset.txt" text:style-name="Internet_20_link" text:visited-style-name="Visited_20_Internet_20_Link">tagset</text:a>, and lemmatized using the <text:a xlink:type="simple" xlink:href="http://sslmit.unibo.it/morphit" text:style-name="Internet_20_link" text:visited-style-name="Visited_20_Internet_20_Link">Morph-it!</text:a> lexicon, more information available <text:a xlink:type="simple" xlink:href="https://docs.sslmit.unibo.it/lib/exe/fetch.php?media=papers:wacky_2008.pdf" text:style-name="Internet_20_link" text:visited-style-name="Visited_20_Internet_20_Link">here</text:a>.</text:p>
        </text:list-item>
      </text:list>
      <text:list text:style-name="List_20_1" text:continue-numbering="false">
        <text:list-item>
          <text:p text:style-name="List_20_1_Content_First"> semantically and syntactically annotated <text:span text:style-name="Strong_20_Emphasis">Italian Wikipedia</text:span>:</text:p>
          <text:list text:style-name="List_20_1">
            <text:list-item>
              <text:p text:style-name="List_20_1_Content"> <text:a xlink:type="simple" xlink:href="http://medialab.di.unipi.it/Project/QA/wikiCoNLL.bz2" text:style-name="Internet_20_link" text:visited-style-name="Visited_20_Internet_20_Link">CoNLL format</text:a> (<text:a xlink:type="simple" xlink:href="http://medialab.di.unipi.it/wiki/Tanl_Tagsets" text:style-name="Internet_20_link" text:visited-style-name="Visited_20_Internet_20_Link">tagset</text:a>)</text:p>
            </text:list-item>
            <text:list-item>
              <text:p text:style-name="List_20_1_Content_Last"> <text:a xlink:type="simple" xlink:href="http://medialab.di.unipi.it/Project/QA/wikiMT.bz2" text:style-name="Internet_20_link" text:visited-style-name="Visited_20_Internet_20_Link">MultiTag forma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itwac</dc:title>
  </office:meta>
</office:document-meta>
</file>