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victorian-edwardian_novels"/><text:bookmark-start text:name="__RefHeading___victorian-edwardian_novels_1"/><text:bookmark-start text:name="victorian-edwardian_novels"/>Victorian-Edwardian Novels<text:bookmark-end text:name="__RefHeading___victorian-edwardian_novels_1"/><text:bookmark-end text:name="victorian-edwardian_novels"/></text:h>
      <text:p text:style-name="Text_20_body">A corpus of novels written in the late 19th and early 20th century, built using the texts collected by the <text:a xlink:type="simple" xlink:href="https://github.com/computationalstylistics/100_english_novels" text:style-name="Internet_20_link" text:visited-style-name="Visited_20_Internet_20_Link">100 English Novels Project</text:a> on GitH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victorian-edwardian_novels</dc:title>
  </office:meta>
</office:document-meta>
</file>