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wipo"/><text:bookmark-start text:name="__RefHeading___wipo_1"/><text:bookmark-start text:name="wipo"/>WIPO<text:bookmark-end text:name="__RefHeading___wipo_1"/><text:bookmark-end text:name="wipo"/></text:h>
      <text:p text:style-name="Text_20_body">This corpus is based on texts from the <text:a xlink:type="simple" xlink:href="http://www.wipo.int/portal/en/index.html" text:style-name="Internet_20_link" text:visited-style-name="Visited_20_Internet_20_Link">World Intellectual Property Organization</text:a>.</text:p>
      <text:p text:style-name="Text_20_body">At the moment only the English version is available.</text:p>
      <text:p text:style-name="Text_20_body">More info is available <text:a xlink:type="simple" xlink:href="https://docs.sslmit.unibo.it/lib/exe/fetch.php?media=corpora:wipo_coppa_2.0.pdf" text:style-name="Internet_20_link" text:visited-style-name="Visited_20_Internet_20_Link">here</text:a>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wipo</dc:title>
  </office:meta>
</office:document-meta>
</file>