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n_issues"/><text:bookmark-start text:name="__RefHeading___known_issues_1"/><text:bookmark-start text:name="known_issues"/>Known issues<text:bookmark-end text:name="__RefHeading___known_issues_1"/><text:bookmark-end text:name="known_issues"/></text:h>
      <text:p text:style-name="Text_20_body">These are known issues with the BootCat front-end (version 0.50):</text:p>
      <text:p text:style-name="Text_20_body">- BUG (regression, Windows XP): the program hangs while collecting URLs, the problem is probably caused by improper handling of character encoding, a fix will be released shortly.</text:p>
      <text:p text:style-name="Text_20_body">- No unicode support: at the moment, there are no plans to add it.</text:p>
      <text:p text:style-name="Text_20_body">- openjdk users: if you click on “Cancel” when the “Settings” dialog appears during the first run, the program doesn't quit (even if there is one blank option), this shouldn't happen since the program doesn't have all the necessary information to operate correctly (in fact if the path to one of the programs wasn't specified, the program will not work); this doesn't happen with Sun Java. <text:span text:style-name="underline">Workaround</text:span>: specify all paths correctly or install Sun Java.</text:p>
      <text:p text:style-name="Text_20_body">- sometimes checking the “I'm done selecting seeds” box doesn't activate the Next button. <text:span text:style-name="underline">Workaround</text:span>: uncheck and re-check the box, the button should activ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nown_issues</dc:title>
  </office:meta>
</office:document-meta>
</file>