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n_issues"/><text:bookmark-start text:name="__RefHeading___known_issues_1"/><text:bookmark-start text:name="known_issues"/>Known issues<text:bookmark-end text:name="__RefHeading___known_issues_1"/><text:bookmark-end text:name="known_issues"/></text:h>
      <text:p text:style-name="Text_20_body">These are known issues with the BootCat front-end (version 0.50):</text:p>
      <text:p text:style-name="Text_20_body">- BUG (regression, Windows XP): the program hangs while collecting URLs, the problem is probably caused by improper handling of character encoding, a fix will be released shortly.</text:p>
      <text:p text:style-name="Text_20_body">- No unicode support: at the moment, there are no plans to add it.</text:p>
      <text:p text:style-name="Text_20_body">- openjdk users: if you click on “Cancel” when the “Settings” dialog appears during the first run, the program doesn't quit (even if there is one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p text:style-name="Text_20_body">- sometimes checking the “I'm done selecting seeds” box doesn't activate the Next button. <text:span text:style-name="underline">Workaround</text:span>: uncheck and re-check the box, the button should activ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nown_issues</dc:title>
  </office:meta>
</office:document-meta>
</file>