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important_announcement"/><text:bookmark-start text:name="__RefHeading___on_august_1_2012_the_current_version_of_bootcat_will_stop_working_1"/><text:bookmark-start text:name="on_august_1_2012_the_current_version_of_bootcat_will_stop_working"/>On August 1, 2012 the current version of BootCaT will stop working!<text:bookmark-end text:name="__RefHeading___on_august_1_2012_the_current_version_of_bootcat_will_stop_working_1"/><text:bookmark-end text:name="on_august_1_2012_the_current_version_of_bootcat_will_stop_working"/></text:h>
      <text:p text:style-name="Text_20_body">On May 17, 2012 Bing announced that the version of their Search API currently used by BootCaT will be decommissioned.</text:p>
      <text:p text:style-name="Text_20_body">Concerning the API 2.0 Bing stated that “for up to 5,000 queries per month, developers can access the API for free on the Windows Azure Marketplace. At this level, the large majority of our existing developers – including non-profits, educational institutions, and smaller scale applications– can continue using the service for free.”</text:p>
      <text:p text:style-name="Text_20_body">This is very good news for BootCaT since 5.000 queries per month should be more than enough for typical users of the application.</text:p>
      <text:p text:style-name="Text_20_body">A new version of BootCaT will be released in the coming weeks to ease the transition to the new search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important_announcement</dc:title>
  </office:meta>
</office:document-meta>
</file>