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 Dampfen muss nicht  gefährlich sein.  Hier kannst du dich darüber belesen   <text:a xlink:type="simple" xlink:href="http://www.elektrische-zigaretten-kaufen.info/" text:style-name="Internet_20_link" text:visited-style-name="Visited_20_Internet_20_Link">E Zigarette mit Nikotin</text:a>  .  Elektrische Zigaretten  sind auf dem Vormarsch.  Deshalb teste es doch einfach mal. </text:p>
      <text:h text:style-name="Heading_20_1" text:outline-level="1"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